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Enquête carillon in Leerdam</text:p>
      <text:section text:name="zakelijke-mededeling_id1-3-2" text:style-name="zakelijke-mededeling">
        <text:section text:name="zakelijke-mededeling-tekst_id1-3-2-1" text:style-name="zakelijke-mededeling-tekst">
          <text:section text:name="tekst_id1-3-2-1-1" text:style-name="tekst">
            <text:p text:style-name="common-al">Het carillon in Leerdam is toe aan onderhoud. Het carillon staat in de “blauwe” klokkenstoel op het Dokter Reilinghplein in Leerdam. De klokjes en magneetklepjes moeten worden gereviseerd. Ook moet de computer vernieuwd worden en zal de klokkenstoel opnieuw geschilderd worden.</text:p>
            <text:p text:style-name="tussenkopcur">Uw mening</text:p>
            <text:p text:style-name="common-al">De mening van onze inwoners vinden wij belangrijk. Daarom vragen wij naar uw mening via een online peiling. Graag willen wij van u weten of u een werkende carillon terug wilt zien komen. </text:p>
            <text:p text:style-name="tussenkopcur">Korte enquête</text:p>
            <text:p text:style-name="last-al">Het invullen van de vraag duurt slechts een minuut. Uw reactie is vertrouwelijk en wordt anoniem in het systeem gezet. Deze is niet te herleiden tot uzelf, tenzij u daar zelf toestemming voor geeft. U kunt reageren via vijfheerenlanden.nl/carillo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7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Cultuur en recreatie | Organisatie en beleid</meta:user-defined>
    <dc:language>nl</dc:language>
    <meta:user-defined meta:name="OVERHEID.Gemeente/DC.spatial">Vijfheerenlanden</meta:user-defined>
    <meta:user-defined meta:name="DC.title">Gemeente Vijfheerenlanden - Enquête carillon in Leerdam</meta:user-defined>
    <meta:user-defined meta:name="DCTERMS.W3CDTF/DCTERMS.available">2020-06-24</meta:user-defined>
    <meta:user-defined meta:name="DCTERMS.W3CDTF/OVERHEIDop.jaargang">2020</meta:user-defined>
    <meta:user-defined meta:name="OVERHEIDop.publicationIssue">159745</meta:user-defined>
    <meta:user-defined meta:name="OVERHEIDop.GmbID/DC.identifier">gmb-2020-159745</meta:user-defined>
    <meta:user-defined meta:name="OVERHEIDop.versieInformatie"/>
  </office:meta>
</office:document-meta>
</file>