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ravinneweg 15 het plaatsen van een overkapping/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Gravinneweg 15 OV20200511 het plaatsen van een overkapping/ tuinhuis (datum verzending brief / besluit: 16 juni 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4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9 560195</meta:user-defined>
    <meta:user-defined meta:name="DC.title">Vergunningsvrije aanvraag omgevingsvergunning, Sneek, Gravinneweg 15 het plaatsen van een overkapping/ tuinhuis</meta:user-defined>
    <meta:user-defined meta:name="OVERHEID.PostcodeHuisnummer/OVERHEIDop.postcodeHuisnummer">8604EN 15</meta:user-defined>
    <meta:user-defined meta:name="OVERHEIDop.straatnaam">Gravinneweg</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744</meta:user-defined>
    <meta:user-defined meta:name="OVERHEIDop.GmbID/DC.identifier">gmb-2020-159744</meta:user-defined>
    <meta:user-defined meta:name="OVERHEIDop.versieInformatie"/>
  </office:meta>
</office:document-meta>
</file>