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kker 4 A te Lemmer: aanvraag vergunning plaatsen van een tijdelijke unit ter inzage (OV 20200298/5197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plaatsen van een tijdelijke unit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6 juni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7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490.017 539264.309</meta:user-defined>
    <meta:user-defined meta:name="DC.title">Schokker 4 A te Lemmer: aanvraag vergunning plaatsen van een tijdelijke unit ter inzage (OV 20200298/5197101)</meta:user-defined>
    <meta:user-defined meta:name="OVERHEID.PostcodeHuisnummer/OVERHEIDop.postcodeHuisnummer">8531BW 4</meta:user-defined>
    <meta:user-defined meta:name="OVERHEIDop.straatnaam">Schokker</meta:user-defined>
    <meta:user-defined meta:name="OVERHEIDop.woonplaats">Lemm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43</meta:user-defined>
    <meta:user-defined meta:name="OVERHEIDop.GmbID/DC.identifier">gmb-2020-159743</meta:user-defined>
    <meta:user-defined meta:name="OVERHEIDop.versieInformatie"/>
  </office:meta>
</office:document-meta>
</file>