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3 te Rijs: aanvraag vergunning brandveilig gebruiken van het pand (betreft groepsaccommodatie) ter inzage (OV 20190169/434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het pand (betreft groepsaccommodatie), 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6 juni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527.358 541791.698</meta:user-defined>
    <meta:user-defined meta:name="DC.title">Marderleane 3 te Rijs: aanvraag vergunning brandveilig gebruiken van het pand (betreft groepsaccommodatie) ter inzage (OV 20190169/4342361)</meta:user-defined>
    <meta:user-defined meta:name="OVERHEID.PostcodeHuisnummer/OVERHEIDop.postcodeHuisnummer">8572WG 3</meta:user-defined>
    <meta:user-defined meta:name="OVERHEIDop.straatnaam">Marderleane</meta:user-defined>
    <meta:user-defined meta:name="OVERHEIDop.woonplaats">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36</meta:user-defined>
    <meta:user-defined meta:name="OVERHEIDop.GmbID/DC.identifier">gmb-2020-159736</meta:user-defined>
    <meta:user-defined meta:name="OVERHEIDop.versieInformatie"/>
  </office:meta>
</office:document-meta>
</file>