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Burg Tonkensstraat 5: voor tijdelijke huisvesting van een ambulancepos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4 maart 2020. Besluit verzonden d.d. 22 juni 2020.</text:p>
            <text:p text:style-name="common-al"/>
            <text:p text:style-name="last-al">Zaak - 21864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972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2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2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1864-2020</meta:user-defined>
    <dc:language>nl</dc:language>
    <meta:user-defined meta:name="OVERHEID.EPSG28992/DC.spatial">245847.642 534640.665</meta:user-defined>
    <meta:user-defined meta:name="DC.title">Zweeloo - Burg Tonkensstraat 5: voor tijdelijke huisvesting van een ambulancepost (verlenging)</meta:user-defined>
    <meta:user-defined meta:name="OVERHEID.PostcodeHuisnummer/OVERHEIDop.postcodeHuisnummer">7851AG 5</meta:user-defined>
    <meta:user-defined meta:name="OVERHEIDop.straatnaam">Burg Tonkensstraat</meta:user-defined>
    <meta:user-defined meta:name="OVERHEIDop.woonplaats">Zweeloo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726</meta:user-defined>
    <meta:user-defined meta:name="OVERHEIDop.GmbID/DC.identifier">gmb-2020-159726</meta:user-defined>
    <meta:user-defined meta:name="OVERHEIDop.versieInformatie"/>
  </office:meta>
</office:document-meta>
</file>