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Hemelum, Sijbren Sijtsmastrjitte 2 het bouwen van een uitbouw op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Hemelum, Sijbren Sijtsmastrjitte 2 OV20200085 het bouwen van een uitbouw op een bijgebouw (datum verzending brief / besluit: 19 juni 2020)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72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2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2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02.355 543810.382</meta:user-defined>
    <meta:user-defined meta:name="DC.title">Geweigerde omgevingsvergunning regulier, Hemelum, Sijbren Sijtsmastrjitte 2 het bouwen van een uitbouw op een bijgebouw</meta:user-defined>
    <meta:user-defined meta:name="OVERHEID.PostcodeHuisnummer/OVERHEIDop.postcodeHuisnummer">8584VE 2</meta:user-defined>
    <meta:user-defined meta:name="OVERHEIDop.straatnaam">Sijbren Sijtsmastrjitte</meta:user-defined>
    <meta:user-defined meta:name="OVERHEIDop.woonplaats">Hemelum</meta:user-defined>
    <meta:user-defined meta:name="DCTERMS.W3CDTF/DCTERMS.available">2020-06-25</meta:user-defined>
    <meta:user-defined meta:name="DCTERMS.W3CDTF/OVERHEIDop.jaargang">2020</meta:user-defined>
    <meta:user-defined meta:name="OVERHEIDop.publicationIssue">159725</meta:user-defined>
    <meta:user-defined meta:name="OVERHEIDop.GmbID/DC.identifier">gmb-2020-159725</meta:user-defined>
    <meta:user-defined meta:name="OVERHEIDop.versieInformatie"/>
  </office:meta>
</office:document-meta>
</file>