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Van Der Hoopstraat 4, 9716 JM Groningen – wijzigen functie tot sportschool en wijzigen gevel (ontvangstdatum 20-02-2020, dossiernummer 202070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72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2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2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88.183 584191.237</meta:user-defined>
    <meta:user-defined meta:name="DC.title">Aanvraag omgevingsvergunning, verlenging termijn: Van Der Hoopstraat 4, 9716 JM Groningen – wijzigen functie tot sportschool en wijzigen gevel (ontvangstdatum 20-02-2020, dossiernummer 202070935)</meta:user-defined>
    <meta:user-defined meta:name="OVERHEID.PostcodeHuisnummer/OVERHEIDop.postcodeHuisnummer">9716JM 4</meta:user-defined>
    <meta:user-defined meta:name="OVERHEIDop.straatnaam">Van der Hoopstraat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720</meta:user-defined>
    <meta:user-defined meta:name="OVERHEIDop.GmbID/DC.identifier">gmb-2020-159720</meta:user-defined>
    <meta:user-defined meta:name="OVERHEIDop.versieInformatie"/>
  </office:meta>
</office:document-meta>
</file>