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van een garage met kap, Mauricialaan 2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/01/2020 hebben we een aanvraag omgevingsvergunning voor het bouwen van een garage met kap op Mauricialaan 27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97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345 489664</meta:user-defined>
    <meta:user-defined meta:name="DC.title">Aanvraag omgevingsvergunning bouw van een garage met kap, Mauricialaan 27 Overveen</meta:user-defined>
    <meta:user-defined meta:name="OVERHEID.PostcodeHuisnummer/OVERHEIDop.postcodeHuisnummer">2051LE 27</meta:user-defined>
    <meta:user-defined meta:name="OVERHEIDop.straatnaam">Mauricialaan</meta:user-defined>
    <meta:user-defined meta:name="OVERHEIDop.woonplaats">Over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5972</meta:user-defined>
    <meta:user-defined meta:name="OVERHEIDop.GmbID/DC.identifier">gmb-2020-15972</meta:user-defined>
    <meta:user-defined meta:name="OVERHEIDop.versieInformatie"/>
  </office:meta>
</office:document-meta>
</file>