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55 het vervangen van een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55 OV20200455 het vervangen van een woonark (datum verzending brief / besluit: 16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1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1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1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23 560494</meta:user-defined>
    <meta:user-defined meta:name="DC.title">Verleende omgevingsvergunning regulier, Sneek, Selfhelpweg 55 het vervangen van een woonark</meta:user-defined>
    <meta:user-defined meta:name="OVERHEID.PostcodeHuisnummer/OVERHEIDop.postcodeHuisnummer">8601AA 44</meta:user-defined>
    <meta:user-defined meta:name="OVERHEIDop.straatnaam">Harinxmakade</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59718</meta:user-defined>
    <meta:user-defined meta:name="OVERHEIDop.GmbID/DC.identifier">gmb-2020-159718</meta:user-defined>
    <meta:user-defined meta:name="OVERHEIDop.versieInformatie"/>
  </office:meta>
</office:document-meta>
</file>