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tationsplein 28, 9726 AE Groningen – aanbrengen luifel op perron, aan achtergevel Hunzehuys (ontvangstdatum 09-04-2020, dossiernummer 202071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71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70.182 581104.126</meta:user-defined>
    <meta:user-defined meta:name="DC.title">Aanvraag omgevingsvergunning, verlenging termijn: Stationsplein 28, 9726 AE Groningen – aanbrengen luifel op perron, aan achtergevel Hunzehuys (ontvangstdatum 09-04-2020, dossiernummer 202071994)</meta:user-defined>
    <meta:user-defined meta:name="OVERHEID.PostcodeHuisnummer/OVERHEIDop.postcodeHuisnummer">9726AE 28</meta:user-defined>
    <meta:user-defined meta:name="OVERHEIDop.straatnaam">Stationsplein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15</meta:user-defined>
    <meta:user-defined meta:name="OVERHEIDop.GmbID/DC.identifier">gmb-2020-159715</meta:user-defined>
    <meta:user-defined meta:name="OVERHEIDop.versieInformatie"/>
  </office:meta>
</office:document-meta>
</file>