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60A het toevoegen van huisnummer 6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60A OV20200411 het toevoegen van huisnummer 60A (datum verzending brief / besluit: 18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41.57 560675.592</meta:user-defined>
    <meta:user-defined meta:name="DC.title">Verleende omgevingsvergunning regulier, Sneek, Kleinzand 60A het toevoegen van huisnummer 60A</meta:user-defined>
    <meta:user-defined meta:name="OVERHEID.PostcodeHuisnummer/OVERHEIDop.postcodeHuisnummer">8601BK 60</meta:user-defined>
    <meta:user-defined meta:name="OVERHEIDop.straatnaam">Kleinzand</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704</meta:user-defined>
    <meta:user-defined meta:name="OVERHEIDop.GmbID/DC.identifier">gmb-2020-159704</meta:user-defined>
    <meta:user-defined meta:name="OVERHEIDop.versieInformatie"/>
  </office:meta>
</office:document-meta>
</file>