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ggestraat 77 7683AG Den Ham, kappen van een Es, ontvangen 18-6-2020, zaaknummer 1700ESUITE2795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ggestraat 77 7683AG Den Ham</text:p>
            <text:p text:style-name="common-al">Project: kappen van een Es</text:p>
            <text:p text:style-name="common-al">Ingekomen: 18-06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969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s</meta:user-defined>
    <dc:language>nl</dc:language>
    <meta:user-defined meta:name="OVERHEID.EPSG28992/DC.spatial">230039.000188749 498049.000467187</meta:user-defined>
    <meta:user-defined meta:name="DC.title">Gemeente Twenterand - aanvraag omgevingsvergunning, Roggestraat 77 7683AG Den Ham, kappen van een Es, ontvangen 18-6-2020, zaaknummer 1700ESUITE279592020</meta:user-defined>
    <meta:user-defined meta:name="OVERHEID.PostcodeHuisnummer/OVERHEIDop.postcodeHuisnummer">7683AG 77</meta:user-defined>
    <meta:user-defined meta:name="OVERHEIDop.straatnaam">Roggestraat</meta:user-defined>
    <meta:user-defined meta:name="OVERHEIDop.woonplaats">Den H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699</meta:user-defined>
    <meta:user-defined meta:name="OVERHEIDop.GmbID/DC.identifier">gmb-2020-159699</meta:user-defined>
    <meta:user-defined meta:name="OVERHEIDop.versieInformatie"/>
  </office:meta>
</office:document-meta>
</file>