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stationsstraat 31 en 31A, 9716 AP Groningen – handelen in strijd met regels ruimtelijke ordening voor oprichten woongebouw, daarbij overschrijden nok- en goothoogte, niet parkeren op eigen terrein en realiseren woning (ontvangstdatum 16-04-2020, dossiernummer 20207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6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2.898 583141.679</meta:user-defined>
    <meta:user-defined meta:name="DC.title">Aanvraag omgevingsvergunning, verlenging termijn: Noorderstationsstraat 31 en 31A, 9716 AP Groningen – handelen in strijd met regels ruimtelijke ordening voor oprichten woongebouw, daarbij overschrijden nok- en goothoogte, niet parkeren op eigen terrein en realiseren woning (ontvangstdatum 16-04-2020, dossiernummer 202072087)</meta:user-defined>
    <meta:user-defined meta:name="OVERHEID.PostcodeHuisnummer/OVERHEIDop.postcodeHuisnummer">9716AP 31</meta:user-defined>
    <meta:user-defined meta:name="OVERHEIDop.straatnaam">Noorderstations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95</meta:user-defined>
    <meta:user-defined meta:name="OVERHEIDop.GmbID/DC.identifier">gmb-2020-159695</meta:user-defined>
    <meta:user-defined meta:name="OVERHEIDop.versieInformatie"/>
  </office:meta>
</office:document-meta>
</file>