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Willem Barentszstraat 65 (zaaknummer Z 2020-000077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65 </text:span>
            <text:span text:style-name="nadrukvet">–</text:span> ontvangen 19 juni 2020 voor het verbouwen en uitbreid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6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37.19 502685.284</meta:user-defined>
    <meta:user-defined meta:name="DC.title">Aanvraag Omgevingsvergunning, verbouwen en uitbreiden woning, Willem Barentszstraat 65 (zaaknummer Z 2020-00007725)</meta:user-defined>
    <meta:user-defined meta:name="OVERHEID.PostcodeHuisnummer/OVERHEIDop.postcodeHuisnummer">8023WP 65</meta:user-defined>
    <meta:user-defined meta:name="OVERHEIDop.straatnaam">Willem Barentszstraat</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9694</meta:user-defined>
    <meta:user-defined meta:name="OVERHEIDop.GmbID/DC.identifier">gmb-2020-159694</meta:user-defined>
    <meta:user-defined meta:name="OVERHEIDop.versieInformatie"/>
  </office:meta>
</office:document-meta>
</file>