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ubsidiëring van de corona noodsteun (Subsidieregeling Rotterdamse corona noodsteun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gemeentesecretaris van 16 juni 2020, Corsanummer 20bb007570;</text:p>
            <text:p text:style-name="al"/>
            <text:p text:style-name="al">gelet op de artikelen 2, 3 derde lid, 3a, 4, 6, derde lid, artikel 13, vierde lid, artikel 14, vijfde lid, van de Subsidieverordening Rotterdam 2014; </text:p>
            <text:p text:style-name="al"/>
            <text:p text:style-name="al">overwegende dat:</text:p>
            <text:list text:style-name="id1-3-2-1-1-8">
              <text:list-item text:style-override="id1-3-2-1-1-8-1">
                <text:number>-</text:number>
                <text:p text:style-name="al">ondanks de coronasteun van het rijk de financiële positie van Rotterdamse instellingen onherstelbaar verslechtert, waardoor de sociale, maatschappelijke en culturele infrastructuur schade wordt toegebracht;</text:p>
              </text:list-item>
              <text:list-item text:style-override="id1-3-2-1-1-8-2">
                <text:number>-</text:number>
                <text:p text:style-name="al">de middelen om deze instellingen te steunen beperkt zijn en het daarom noodzakelijk is nadere regels op te stellen over de verdeling van deze middelen onder Rotterdamse instellingen, die:</text:p>
                <text:list text:style-name="id1-3-2-1-1-8-2-3">
                  <text:list-item text:style-override="id1-3-2-1-1-8-2-3-1">
                    <text:number>°</text:number>
                    <text:p text:style-name="al">gemeentelijke taken uitvoeren of activiteiten ontwikkelen die een lokaal publiek belang dienen;</text:p>
                  </text:list-item>
                  <text:list-item text:style-override="id1-3-2-1-1-8-2-3-2">
                    <text:number>°</text:number>
                    <text:p text:style-name="al">onmisbaar zijn voor de maatschappelijke en publiek-economische infrastructuur van de stad; en</text:p>
                  </text:list-item>
                  <text:list-item text:style-override="id1-3-2-1-1-8-2-3-3">
                    <text:number>°</text:number>
                    <text:p text:style-name="al">zonder extra steun van het gemeentebestuur niet kunnen overleven;</text:p>
                  </text:list-item>
                </text:list>
              </text:list-item>
              <text:list-item text:style-override="id1-3-2-1-1-8-3">
                <text:number>-</text:number>
                <text:p text:style-name="al">daarnaast ook acht geslagen dient te worden op instellingen die als vitaal onderdeel van de regionale culturele infrastructuur financiële ondersteuning kunnen krijgen van het rijk, maar hierbij afhankelijk zijn van de gemeente voor matching van de rijksgelden;</text:p>
              </text:list-item>
              <text:list-item text:style-override="id1-3-2-1-1-8-4">
                <text:number>-</text:number>
                <text:p text:style-name="al">de steun verenigbaar kan worden verklaard met de interne markt met toepassing van de Algemene Groepsvrijstellingsverordening en het Verdrag betreffende de werking van de Europese Unie.</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GVV: de Algemene Groepsvrijstellingsverordening (Verordening EU nr. 651/2014);</text:p>
              </text:list-item>
              <text:list-item text:style-override="id1-3-2-2-1-3-2">
                <text:number>-</text:number>
                <text:p text:style-name="al">continuïteit: voortbestaan van de instelling voor de langere termijn;</text:p>
              </text:list-item>
              <text:list-item text:style-override="id1-3-2-2-1-3-3">
                <text:number>-</text:number>
                <text:p text:style-name="al">college: het college van burgemeester en wethouders van de gemeente Rotterdam;</text:p>
              </text:list-item>
              <text:list-item text:style-override="id1-3-2-2-1-3-4">
                <text:number>-</text:number>
                <text:p text:style-name="al">Rijkscultuurfondsen: Rijksregelingen voor (pop)podia zoals aangekondigd door de Minister van Onderwijs, Cultuur en Wetenschap in haar Kamerbrief d.d. 27 mei 2020;</text:p>
              </text:list-item>
              <text:list-item text:style-override="id1-3-2-2-1-3-5">
                <text:number>-</text:number>
                <text:p text:style-name="al">liquiditeit: financiële positie om aan de kortlopende betalingsverplichtingen te kunnen voldoen, bestaande uit kasgeld en vlottende activa, exclusief voorraden;</text:p>
              </text:list-item>
              <text:list-item text:style-override="id1-3-2-2-1-3-6">
                <text:number>-</text:number>
                <text:p text:style-name="al">matching: verplichte gemeentelijke cofinanciering om in aanmerking te komen voor een uitkering uit de Rijkscultuurfondsen;</text:p>
              </text:list-item>
              <text:list-item text:style-override="id1-3-2-2-1-3-7">
                <text:number>-</text:number>
                <text:p text:style-name="al">RRKC: Rotterdamse Raad voor Kunst en Cultuur.</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subsidieregeling is van toepassing op de verstrekking van subsidies door het college voor het in artikel 3 genoemde doel.</text:p>
              </text:list-item>
              <text:list-item text:style-override="id1-3-2-2-2-3">
                <text:number>2.</text:number>
                <text:p text:style-name="al">Subsidie kan niet worden toegekend aan instellingen die al op 31 december 2019 in financiële moeilijkheden verkeerden in de zin van de AGVV en aan instellingen ten aanzien waarvan een bevel tot terugvordering uitstaat ingevolge een eerder besluit van de Commissie waarbij de steun onrechtmatig en onverenigbaar met de interne markt is verklaard.</text:p>
              </text:list-item>
              <text:list-item text:style-override="id1-3-2-2-2-4">
                <text:number>3.</text:number>
                <text:p text:style-name="al">Subsidie wordt, op aanvraag, uitsluitend verstrekt aan instellingen waarbij de continuïteit van de bedrijfsvoering in de periode van 13 maart 2020 tot en met 1 september 2020 als gevolg van de beperkende coronamaatregelen in het geding is, of die vanwege hun rol als vitaal onderdeel van de regionale culturele infrastructuur aangewezen zijn op de gemeente voor matching van rijksgelden.</text:p>
              </text:list-item>
              <text:list-item text:style-override="id1-3-2-2-2-5">
                <text:number>4.</text:number>
                <text:p text:style-name="al">De instelling heeft een beroep gedaan op alle financiële ondersteuningsmogelijkheden die beschikbaar zijn en alle mogelijke maatregelen genomen om de kosten te verminderen en de opbrengsten te verhogen.</text:p>
              </text:list-item>
            </text:list>
          </text:section>
          <text:section text:name="artikel_id1-3-2-2-3" text:style-name="artikel">
            <text:p text:style-name="artikel_kop_titel"><text:span text:style-name="artikel_kop_label">Artikel</text:span> <text:span text:style-name="artikel_kop_nr">3</text:span> Doel subsidie</text:p>
            <text:list text:style-name="id1-3-2-2-3-2">
              <text:list-item text:style-override="id1-3-2-2-3-2">
                <text:number>1.</text:number>
                <text:p text:style-name="al">Subsidie kan worden verstrekt indien uit de beoordeling van de gegevens die op grond van artikel 8 zijn overgelegd de continuïteit van de bedrijfsvoering door de gevolgen van de coronacrisis ernstig wordt bedreigd.</text:p>
              </text:list-item>
              <text:list-item text:style-override="id1-3-2-2-3-3">
                <text:number>2.</text:number>
                <text:p text:style-name="al">Subsidie kan daarnaast worden verstrekt om tegemoet te komen aan de matchingsverplichting die vanuit de rijksoverheid als voorwaarde geldt om in aanmerking te komen voor ondersteuning vanuit de Rijkscultuurfondsen als vitaal onderdeel van de regionale culturele infrastructuur.</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verstrekt aan instellingen die een cruciale betekenis hebben voor de maatschappelijke en publiek economische infrastructuur van Rotterdam op de terreinen Cultuur en Sport. </text:p>
              </text:list-item>
              <text:list-item text:style-override="id1-3-2-2-4-3">
                <text:number>2.</text:number>
                <text:p text:style-name="al">Voor cultuurinstellingen gelden de volgende eisen:</text:p>
                <text:list text:style-name="id1-3-2-2-4-3-3">
                  <text:list-item text:style-override="id1-3-2-2-4-3-3-1">
                    <text:number>a.</text:number>
                    <text:p text:style-name="al">de instelling komt in aanmerking voor rijkssteun uit de Rijkscultuurfondsen, als vitaal onderdeel van de regionale culturele infrastructuur, maar is daarvoor afhankelijk van matching vanuit het gemeentebestuur; of</text:p>
                  </text:list-item>
                  <text:list-item text:style-override="id1-3-2-2-4-3-3-2">
                    <text:number>b.</text:number>
                    <text:p text:style-name="al">de instelling heeft een structurele subsidierelatie met het gemeentebestuur voor het uitvoeren van activiteiten in het beleidsveld cultuur; en</text:p>
                  </text:list-item>
                  <text:list-item text:style-override="id1-3-2-2-4-3-3-3">
                    <text:number>c.</text:number>
                    <text:p text:style-name="al">indien van toepassing: de instelling heeft een positief advies ontvangen van de RRKC voor de cultuurplanperiode 2021 – 2024.</text:p>
                  </text:list-item>
                </text:list>
              </text:list-item>
              <text:list-item text:style-override="id1-3-2-2-4-4">
                <text:number>3.</text:number>
                <text:p text:style-name="al">Voor instellingen op het gebied van Sport gelden de volgende eisen:</text:p>
                <text:list text:style-name="id1-3-2-2-4-4-3">
                  <text:list-item text:style-override="id1-3-2-2-4-4-3-1">
                    <text:number>a.</text:number>
                    <text:p text:style-name="al">de instelling voert activiteiten uit die passen binnen het gemeentelijk beleid op de taakvelden sport, zoals vastgelegd in beleidskaders als de Sportnota, het beleidskader Zwemmen 2015-2025 en het Actieprogramma Verenigingen; en</text:p>
                  </text:list-item>
                  <text:list-item text:style-override="id1-3-2-2-4-4-3-2">
                    <text:number>b.</text:number>
                    <text:p text:style-name="al">de instelling heeft een structurele subsidie- of inkooprelatie met de gemeente voor het exploiteren en beheren van zwembaden, sporthallen, sportzalen, gymzalen of sportvelden. </text:p>
                  </text:list-item>
                </text:list>
              </text:list-item>
              <text:list-item text:style-override="id1-3-2-2-4-5">
                <text:number>4.</text:number>
                <text:p text:style-name="al">Uitsluitend instellingen die zijn ingeschreven bij de Kamer van Koophandel met de hoofdvestiging in Rotterdam komen voor subsidie in aanmerking.</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kosten die direct verbonden zijn met het voortzetten van de bedrijfsvoering tot 1 september 2020.</text:p>
              </text:list-item>
              <text:list-item text:style-override="id1-3-2-2-5-3">
                <text:number>2.</text:number>
                <text:p text:style-name="al">Voor subsidie komt in aanmerking het bedrag dat het college verplicht is te matchen aan instellingen die vanwege hun rol als vitaal onderdeel van de regionale culturele infrastructuur in aanmerking komen van ondersteuning uit de Rijkscultuurfondsen.</text:p>
              </text:list-item>
              <text:list-item text:style-override="id1-3-2-2-5-4">
                <text:number>3.</text:number>
                <text:p text:style-name="al">Verschuldigde btw komt uitsluitend voor subsidie in aanmerking ingeval de aanvrager de btw niet kan verrekenen met de door hem af te dragen omzetbelasting.</text:p>
              </text:list-item>
              <text:list-item text:style-override="id1-3-2-2-5-5">
                <text:number>4.</text:number>
                <text:p text:style-name="al">Steun voor de subsidiabele kosten voldoet aan de algemene voorwaarden van hoofdstuk I van de AGVV. Voor culturele instellingen gelden bovendien de voorwaarden, bedoeld in artikel 53 van de AGVV, voor sportinfrastructuur de voorwaarden bedoeld in artikel 55 van de AGVV.</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de toepassing van deze subsidieregeling geldt voor de periode van 1 juni 2020 tot en met 31 augustus 2020 een subsidieplafond van in totaal € 14.925.000. Dit bedrag is uitgesplitst naar een deelplafond ter hoogte van € 10.050.000 voor Cultuur en een deelplafond van € 4.875.000 voor Sport.</text:p>
              </text:list-item>
              <text:list-item text:style-override="id1-3-2-2-6-3">
                <text:number>2.</text:number>
                <text:p text:style-name="al">Niet benutte middelen van een deelplafond kunnen worden toegevoegd aan het andere deelplafond.</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basis van de beoordeling van de noodzaak tot een bijdrage om in de continuïteit van de bedrijfsvoering te kunnen voorzien of te voorzien in matching zoals omschreven in artikel 3, tweede lid. </text:p>
              </text:list-item>
              <text:list-item text:style-override="id1-3-2-2-7-3">
                <text:number>2.</text:number>
                <text:p text:style-name="al">De hoogte van de bijdrage wordt gebaseerd op een beoordeling van de gegevens uit artikel 8. </text:p>
              </text:list-item>
              <text:list-item text:style-override="id1-3-2-2-7-4">
                <text:number>3.</text:number>
                <text:p text:style-name="al">Indien de som van de te verlenen subsidies het subsidieplafond overschrijdt worden de subsidies evenredig verlaagd met het bedrag waarmee het subsidieplafond wordt overschreden, waarbij in geval van matching met een Rijkscultuurfonds het toe te kennen subsidiebedrag niet kan dalen tot onder het bedrag dat het Rijkscultuurfonds toekent.</text:p>
              </text:list-item>
            </text:list>
          </text:section>
          <text:section text:name="artikel_id1-3-2-2-8" text:style-name="artikel">
            <text:p text:style-name="artikel_kop_titel"><text:span text:style-name="artikel_kop_label">Artikel</text:span> <text:span text:style-name="artikel_kop_nr">8</text:span> Aanvraag</text:p>
            <text:p text:style-name="al">Onverminderd artikel 5 van de SVR 2014 legt de aanvrager de volgende gegevens over:</text:p>
            <text:list text:style-name="id1-3-2-2-8-3">
              <text:list-item text:style-override="id1-3-2-2-8-3-1">
                <text:number>a.</text:number>
                <text:p text:style-name="al">gegevens van de instelling die betrekking hebben op het afwegingskader;</text:p>
              </text:list-item>
              <text:list-item text:style-override="id1-3-2-2-8-3-2">
                <text:number>b.</text:number>
                <text:p text:style-name="al">inschrijving in de Kamer van Koophandel;</text:p>
              </text:list-item>
              <text:list-item text:style-override="id1-3-2-2-8-3-3">
                <text:number>c.</text:number>
                <text:p text:style-name="al">jaarrekening 2019 of een prognose over 2019;</text:p>
              </text:list-item>
              <text:list-item text:style-override="id1-3-2-2-8-3-4">
                <text:number>d.</text:number>
                <text:p text:style-name="al">begroting 2020;</text:p>
              </text:list-item>
              <text:list-item text:style-override="id1-3-2-2-8-3-5">
                <text:number>e.</text:number>
                <text:p text:style-name="al">prognose uitgave en inkomsten tot en met 31 december 2020 zonder coronamaatregelen;</text:p>
              </text:list-item>
              <text:list-item text:style-override="id1-3-2-2-8-3-6">
                <text:number>f.</text:number>
                <text:p text:style-name="al">prognose inkomstenderving tot en met 31 december 2020 als gevolg van coronamaatregelen;</text:p>
              </text:list-item>
              <text:list-item text:style-override="id1-3-2-2-8-3-7">
                <text:number>g.</text:number>
                <text:p text:style-name="al">overzicht van reeds ontvangen steunmaatregelen;</text:p>
              </text:list-item>
              <text:list-item text:style-override="id1-3-2-2-8-3-8">
                <text:number>h.</text:number>
                <text:p text:style-name="al">overzicht van getroffen maatregelen om de continuïteitspositie te verbeteren;</text:p>
              </text:list-item>
              <text:list-item text:style-override="id1-3-2-2-8-3-9">
                <text:number>i.</text:number>
                <text:p text:style-name="al">gegevens over de liquiditeit;</text:p>
              </text:list-item>
              <text:list-item text:style-override="id1-3-2-2-8-3-10">
                <text:number>j.</text:number>
                <text:p text:style-name="al">actuele stand weerstandsvermogen op 1 juli 2020;</text:p>
              </text:list-item>
              <text:list-item text:style-override="id1-3-2-2-8-3-11">
                <text:number>k.</text:number>
                <text:p text:style-name="al">actuele stand over omvang eigen en vreemd vermogen op 1 juli 2020;</text:p>
              </text:list-item>
              <text:list-item text:style-override="id1-3-2-2-8-3-12">
                <text:number>l.</text:number>
                <text:p text:style-name="al">indien van toepassing, de aanvraag steun uit de Rijkscultuurfondsen als vitaal onderdeel van de regionale culturele infrastructuur en het minimale matchingsbedrag.</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subsidieaanvraag wordt, in afwijking van artikel 6 van de SVR 2014, uiterlijk op 18 juli 2020 Ingediend.</text:p>
          </text:section>
          <text:section text:name="artikel_id1-3-2-2-10" text:style-name="artikel">
            <text:p text:style-name="artikel_kop_titel"><text:span text:style-name="artikel_kop_label">Artikel</text:span> <text:span text:style-name="artikel_kop_nr">10</text:span> Beslistermijn </text:p>
            <text:p text:style-name="al"> Het college beslist binnen drie weken na het sluiten van de aanvraagtermijn, bedoeld in artikel 9.</text:p>
          </text:section>
          <text:section text:name="artikel_id1-3-2-2-11" text:style-name="artikel">
            <text:p text:style-name="artikel_kop_titel"><text:span text:style-name="artikel_kop_label">Artikel</text:span> <text:span text:style-name="artikel_kop_nr">11</text:span> Aanvullende weigeringsgronden</text:p>
            <text:p text:style-name="al">Onverminderd artikel 8 van de SVR 2014 kan subsidieverlening worden geweigerd als:</text:p>
            <text:list text:style-name="id1-3-2-2-11-3">
              <text:list-item text:style-override="id1-3-2-2-11-3-1">
                <text:number>a.</text:number>
                <text:p text:style-name="al">niet of onvoldoende aannemelijk is dat het tekort op de exploitatie van de betreffende instelling zo hoog is dat niet voor de voortzetting van de instelling gevreesd wordt;</text:p>
              </text:list-item>
              <text:list-item text:style-override="id1-3-2-2-11-3-2">
                <text:number>b.</text:number>
                <text:p text:style-name="al">reeds bij het indienen van de aanvraag van een culturele instelling bekend is dat de instelling geen positief advies van de RKKC heeft gekregen voor het cultuurplan 2021-2024.</text:p>
              </text:list-item>
            </text:list>
          </text:section>
          <text:section text:name="artikel_id1-3-2-2-12" text:style-name="artikel">
            <text:p text:style-name="artikel_kop_titel"><text:span text:style-name="artikel_kop_label">Artikel</text:span> <text:span text:style-name="artikel_kop_nr">12</text:span> Verplichtingen subsidieontvanger</text:p>
            <text:p text:style-name="al">Onverminderd de artikelen 12 en 12a van de SVR 2014 neemt de instelling gedurende de periode tot en met 31 augustus 2020 alle maatregelen en onthoudt zich van handelingen noodzakelijk om de continuïteitspositie niet te verslechteren, waaronder het niet aangaan van financiële verplichtingen die nagekomen moeten worden in de periode tot en met 31 augustus 2020.</text:p>
          </text:section>
          <text:section text:name="artikel_id1-3-2-2-13" text:style-name="artikel">
            <text:p text:style-name="artikel_kop_titel"><text:span text:style-name="artikel_kop_label">Artikel</text:span> <text:span text:style-name="artikel_kop_nr">13</text:span> Verantwoording en vaststelling subsidies </text:p>
            <text:list text:style-name="id1-3-2-2-13-2">
              <text:list-item text:style-override="id1-3-2-2-13-2">
                <text:number>1.</text:number>
                <text:p text:style-name="al">De subsidie wordt vastgesteld op basis van een aanvraag tot vaststelling.</text:p>
              </text:list-item>
              <text:list-item text:style-override="id1-3-2-2-13-3">
                <text:number>2.</text:number>
                <text:p text:style-name="al">De aanvraag tot vaststelling wordt ingediend uiterlijk voor 1 november 2020.</text:p>
              </text:list-item>
              <text:list-item text:style-override="id1-3-2-2-13-4">
                <text:number>3.</text:number>
                <text:p text:style-name="al">Onverminderd artikelen 13 en 14 van de SVR 2014 legt de aanvrager bij de aanvraag de volgende gegevens over:</text:p>
                <text:list text:style-name="id1-3-2-2-13-4-3">
                  <text:list-item text:style-override="id1-3-2-2-13-4-3-1">
                    <text:number>a.</text:number>
                    <text:p text:style-name="al">verantwoording over de inzet van de verleende subsidie;</text:p>
                  </text:list-item>
                  <text:list-item text:style-override="id1-3-2-2-13-4-3-2">
                    <text:number>b.</text:number>
                    <text:p text:style-name="al">geactualiseerde berekeningen uitgaven en inkomsten tot en met 31 augustus 2020;</text:p>
                  </text:list-item>
                  <text:list-item text:style-override="id1-3-2-2-13-4-3-3">
                    <text:number>c.</text:number>
                    <text:p text:style-name="al">geactualiseerde inkomstenderving tot en met 31 augustus 2020;</text:p>
                  </text:list-item>
                  <text:list-item text:style-override="id1-3-2-2-13-4-3-4">
                    <text:number>d.</text:number>
                    <text:p text:style-name="al">geactualiseerde gegevens over de liquiditeit;</text:p>
                  </text:list-item>
                  <text:list-item text:style-override="id1-3-2-2-13-4-3-5">
                    <text:number>e.</text:number>
                    <text:p text:style-name="al">gegevens die inzicht verschaffen over eventuele andere vormen van ontvangen steun in de periode waarvoor de subsidie beschikbaar is.</text:p>
                  </text:list-item>
                </text:list>
              </text:list-item>
              <text:list-item text:style-override="id1-3-2-2-13-5">
                <text:number>4.</text:number>
                <text:p text:style-name="al">In overeenstemming met artikel 14, tweede lid, onder c van de SVR 2014 worden de volgende accountantsproducten geleverd:</text:p>
                <text:list text:style-name="id1-3-2-2-13-5-3">
                  <text:list-item text:style-override="id1-3-2-2-13-5-3-1">
                    <text:number>a.</text:number>
                    <text:p text:style-name="al">voor subsidies van € 50.000 tot en met € 200.000 alleen een beoordelingsverklaring aangaande de financiële verantwoording; </text:p>
                  </text:list-item>
                  <text:list-item text:style-override="id1-3-2-2-13-5-3-2">
                    <text:number>b.</text:number>
                    <text:p text:style-name="al">voor subsidies van meer dan € 200.000 alleen een controleverklaring aangaande de financiële verantwoording.</text:p>
                  </text:list-item>
                </text:list>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op 17 juli 2020.</text:p>
              </text:list-item>
              <text:list-item text:style-override="id1-3-2-2-14-3">
                <text:number>2.</text:number>
                <text:p text:style-name="al">De subsidieregeling vervalt op 30 april 2021.</text:p>
              </text:list-item>
              <text:list-item text:style-override="id1-3-2-2-14-4">
                <text:number>3.</text:number>
                <text:p text:style-name="al">Deze subsidieregeling blijft van toepassing op subsidies die krachtens deze regeling zijn aangevraagd of verstrekt.</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Rotterdamse corona noodsteun 2020.</text:p>
            <text:p text:style-name="al"/>
          </text:section>
        </text:section>
        <text:section text:name="regeling-sluiting_id1-3-2-3" text:style-name="regeling-sluiting">
          <text:section text:name="ondertekening_id1-3-2-3-1">
            <text:p><text:span text:style-name="functie">Aldus vastgesteld in de vergadering van 16 juni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al">Dit gemeenteblad is uitgegeven op 17 juni 2020 en ligt op dins-, woens- en donderdagen van 9.00 tot 13.00 uur ter inzage bij het Bestuurlijk Informatiecentrum Rotterdam (BIR), locatie Wachtruimte Timmerhuis, Halvemaanpassage 1 (trap op, melden bij Informatiebalie)</text:p>
          <text:p text:style-name="al">(Zie ook: <text:a xlink:href="www.bis.rotterdam.nl%20"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Toelichting Subsidieregeling Rotterdamse corona noodsteun 2020</text:span> <text:span text:style-name="nr"/> </text:p>
          <text:p text:style-name="al">Aanleiding</text:p>
          <text:p text:style-name="al">De coronacrisis heeft grote gevolgen voor een aantal sectoren in Rotterdam. De beheersmaatregelen (o.a. sluiting instellingen) van de Rijksoverheid hebben ertoe geleid dat de inkomsten van veel instellingen in de stad drastisch zijn teruggelopen. Het Rijk zet instrumenten in om de impact landelijk te verzachten. Dit zal echter slechts ten dele helpen om de maatschappelijke infrastructuur van Rotterdam in stand te houden. Met name in de culturele sector en de sportsector hebben onvoldoende aan landelijke steunmaatregelen. </text:p>
          <text:p text:style-name="al"/>
          <text:p text:style-name="al">Doel</text:p>
          <text:p text:style-name="al">Delen van de sport- en culturele infrastructuur dreigen door de huidige COVID-19-maatregelen ernstig en mogelijk onherstelbaar beschadigd te raken. Dit heeft mogelijk definitieve sluitingen van sport- of culturele instellingen tot gevolg. Daarom acht het college het noodzakelijk middels onderhavige subsidieregeling een noodfonds in het leven te roepen. Op basis van deze subsidieregeling kunnen belangrijke onderdelen van de sport- en culturele infrastructuur financieel worden ondersteund in de periode tot 1 september 2020.</text:p>
          <text:p text:style-name="al"/>
          <text:p text:style-name="al">Doelgroep</text:p>
          <text:p text:style-name="al">De regeling is bedoeld voor instellingen die een belangrijke plek innemen in de sport- en culturele infrastructuur. Voor sportorganisaties betekent dit dat zij activiteiten uitvoeren die passen binnen het gemeentelijk beleid van het taakveld Sport en bijdragen aan het in standhouden van de basisinfrastructuur aan sportvoorzieningen. Het gaat om organisaties die exploitant zijn van sportvoorzieningen (zwembaden, sporthallen, gymzalen of sportvelden) en hiervoor een structurele subsidie- of inkooprelatie met de gemeente hebben. </text:p>
          <text:p text:style-name="al">Voor de culturele infrastructuur betreft het instellingen die een structurele subsidierelatie met de gemeente hebben voor het uitvoeren van activiteiten die vallen onder het beleid van het taakveld Cultuur en die een positief advies hebben ontvangen van de RRKC voor de cultuurplanperiode 2021 – 2024. Ook kunnen instellingen die als vitaal onderdeel van de culturele infrastructuur in aanmerking komen voor Rijkssteun, van dit noodfonds gebruik maken om te voldoen aan de matchingsverplichting die door het Rijk is opgelegd (aanvullende financiering door de gemeente).</text:p>
          <text:p text:style-name="al"/>
          <text:p text:style-name="al">Staatssteun</text:p>
          <text:p text:style-name="al">De regeling is getoetst aan het staatssteunkader. De Europese Commissie heeft in meerdere mededellingen aangegeven dat steunregelingen als gevolg van COVID-19 maatregelen versneld in behandeling genomen worden en dat onder voorwaarden dergelijke steunmaatregelen verenigbaar zijn met de interne markt (Tijdelijk kader staatssteun). </text:p>
          <text:p text:style-name="al">In overleg met het ministerie van Binnenlandse Zaken en Economische zaken is geconcludeerd dat het tijdelijk steunkader niet van toepassing is voor de genoemde beleidsvelden en dat toepassing van artikel 53 (cultuur) en 55 (sportinfrastructuur) van de verordening (EU) Nr. 651/2014 (de Algemene groepsvrijstellingsverordening) voldoet. Dat betekent dat na vaststelling en publicatie van de regeling door het college, de regeling direct in werking treedt en er geen tijd verloren gaat. Vereiste is wel dat de regeling binnen 20 dagen na vaststelling ter kennisgeving aangeboden wordt aan de Europese Commissie.</text:p>
          <text:p text:style-name="al"/>
          <text:p text:style-name="al">Continuïteit</text:p>
          <text:p text:style-name="al">Subsidie wordt, op aanvraag, uitsluitend verstrekt aan instellingen waarbij de continuïteit van de bedrijfsvoering in de periode van 13 maart 2020 tot en met 1 september 2020 als gevolg van de coronamaatregelen in het geding is, of die vanwege hun rol als vitaal onderdeel van de regionale culturele infrastructuur aangewezen zijn op de gemeente voor matching van rijksgelden. Daarbij geldt als voorwaarde dat de instelling een beroep heeft gedaan op alle financiële ondersteuningsmogelijkheden die beschikbaar zijn en alle mogelijke maatregelen heeft genomen om de kosten te verminderen en de opbrengsten te verhogen. </text:p>
          <text:p text:style-name="al"/>
          <text:p text:style-name="al">In aanmerking komende kosten</text:p>
          <text:p text:style-name="al">Voor subsidie komen in aanmerking de kosten die direct verbonden zijn met het voortzetten van de bedrijfsvoering tot 1 september 2020. Daarnaast komt voor subsidie in aanmerking het bedrag dat minimaal nodig is om te voldoen aan de matchingsverplichting die aan instellingen zijn opgelegd die vanwege hun rol als vitaal onderdeel van de regionale culturele infrastructuur in aanmerking komen van ondersteuning van het Rijk.</text:p>
          <text:p text:style-name="al"/>
          <text:p text:style-name="al">
          <text:span text:style-name="nadrukvet">Artikelsgewijze Toelichting </text:span>
        </text:p>
          <text:p text:style-name="al"/>
          <text:p text:style-name="al">Artikel 2 Toepassingsbereik</text:p>
          <text:p text:style-name="al"/>
          <text:p text:style-name="al">
          <text:span text:style-name="nadrukcur">Vierde lid</text:span>
        </text:p>
          <text:p text:style-name="al">De noodsteun is bedoeld als ‘last resort’. Van de instelling wordt dan ook verwacht dat deze reeds een beroep heeft gedaan op alle beschikbare financiële ondersteuningsmogelijkheden en zelf alle mogelijke maatregelen heeft genomen om de kosten te verminderen en de opbrengsten te verhogen. Alleen instellingen die als een rechtstreeks gevolg van de coronamaatregelen niet meer kunnen ‘overleven’ komen voor subsidie in aanmerking.</text:p>
          <text:p text:style-name="al"/>
          <text:p text:style-name="al">Artikel 3 Doel subsidie </text:p>
          <text:p text:style-name="al"/>
          <text:p text:style-name="al">
          <text:span text:style-name="nadrukcur">Eerste lid </text:span>
        </text:p>
          <text:p text:style-name="al">Subsidie kan worden verstrekt indien uit de beoordeling van de gegevens bij de aanvraag kan worden opgemaakt dat het voortbestaan van de instelling als direct gevolg van de coronacrisis ernstig wordt bedreigd. </text:p>
          <text:p text:style-name="al"/>
          <text:p text:style-name="al">
          <text:span text:style-name="nadrukcur">Tweede lid</text:span>
        </text:p>
          <text:p text:style-name="al">Matchingsverplichting: De minister van Onderwijs, Cultuur en Wetenschappen heeft een Fonds Podiumkunsten ingesteld voor instellingen die deel uitmaken van de regionale culturele infrastructuur. Instellingen kunnen een beroep doen op dat fonds, maar daarbij is als voorwaarde opgenomen dat het provinciale of gemeentelijke bevoegd gezag meefinanciert voor eenzelfde bedrag dat vanuit het fonds beschikbaar gesteld wordt. De Subsidieregeling Rotterdamse corona noodsteun 2020 is ook van toepassing op bijdrage in verband met deze matchingsverplichting.</text:p>
          <text:p text:style-name="al"/>
          <text:p text:style-name="al">Artikel 4 Doelgroep </text:p>
          <text:p text:style-name="al"/>
          <text:p text:style-name="al">
          <text:span text:style-name="nadrukcur">Eerste lid</text:span>
        </text:p>
          <text:p text:style-name="al">Voor subsidie kunnen in aanmerking komen die instellingen die een cruciale betekenis hebben voor de maatschappelijke en publiek economische infrastructuur van Rotterdam op de terreinen Cultuur en Sport. </text:p>
          <text:p text:style-name="al"/>
          <text:p text:style-name="al">
          <text:span text:style-name="nadrukcur">Tweede lid</text:span>
        </text:p>
          <text:p text:style-name="al">Voor Cultuurinstellingen gelden daarnaast de volgende aanvullende voorwaarden: </text:p>
          <text:list text:style-name="id1-3-2-5-44">
            <text:list-item text:style-override="id1-3-2-5-44-1">
              <text:number>a.</text:number>
              <text:p text:style-name="al">De instelling komt in aanmerking voor rijkssteun uit de Rijkscultuurfondsen, als vitaal onderdeel van de regionale culturele infrastructuur, maar is daarvoor afhankelijk van matching vanuit de gemeente; of,</text:p>
            </text:list-item>
            <text:list-item text:style-override="id1-3-2-5-44-2">
              <text:number>b.</text:number>
              <text:p text:style-name="al"> de instelling heeft een structurele subsidierelatie met het gemeentebestuur voor het uitvoeren van activiteiten in het beleidsveld cultuur; en</text:p>
            </text:list-item>
            <text:list-item text:style-override="id1-3-2-5-44-3">
              <text:number>c.</text:number>
              <text:p text:style-name="al"> indien van toepassing: de instelling heeft een positief advies ontvangen van de RRKC voor de cultuurplanperiode 2021 – 2024.</text:p>
            </text:list-item>
          </text:list>
          <text:p text:style-name="al">De instellingen met een matchtingsverplichting moeten ook voldoen aan de criteria b en c. Er moet dus ook een subsidierelatie zijn en de instelling dient een positief advies van de RRKC te hebben ontvangen. Dit kan betekenen dat een aanvraag van een instelling uit twee onderdelen bestaat. Een deel vanwege het voldoen aan de matchingsverplichting en een deel aanvullende noodzakelijkheid, omdat een instelling met de aanvullende matchingbijdrage nog steeds niet zou uitkomen. </text:p>
          <text:p text:style-name="al"/>
          <text:p text:style-name="al">
          <text:span text:style-name="nadrukcur">Derde lid</text:span>
        </text:p>
          <text:p text:style-name="al">Uitsluitend voor het beleidsveld Sport geldt dat alleen instellingen voor subsidie in aanmerking komen die activiteiten uitvoeren die passen binnen het gemeentelijk beleid op de taakvelden sport, zoals vastgelegd in de toepasselijke beleidskaders. De instellingen hebben daarnaast een structurele subsidie- of inkooprelatie met de gemeente voor het beheren en exploiteren van de gemeentelijke zwembaden, sporthallen/-zalen, gymzalen of sportvelden. Daarmee vervullen deze instellingen een cruciale rol met betrekking tot de toegankelijkheid en kwaliteit van de Rotterdamse sportvoorzieningen, zodat zij tot de infrastructuur op het gebied van Sport kunnen worden gerekend. Om deze reden wordt het wenselijk geacht deze instellingen in aanmerking te laten komen voor een eenmalige subsidiebijdrage om de continuïteit tot 1 september 2020 te kunnen borgen. </text:p>
          <text:p text:style-name="al"/>
          <text:p text:style-name="al">Artikel 6 Subsidieplafond</text:p>
          <text:p text:style-name="al"/>
          <text:p text:style-name="al">
          <text:span text:style-name="nadrukcur">Eerste lid</text:span>
        </text:p>
          <text:p text:style-name="al">De subsidieregeling kent een subsidieplafond van in totaal € 14.925.000. Dit bedrag is uitgesplitst naar een deelplafond ter hoogte van € 10.050.000 voor Cultuur en deelplafond van € 4.875.000 voor Sport. </text:p>
          <text:p text:style-name="al"/>
          <text:p text:style-name="al">
          <text:span text:style-name="nadrukcur">Tweede lid</text:span>
        </text:p>
          <text:p text:style-name="al">De mogelijkheid bestaat om indien het ene plafond onvoldoende wordt uitgenut de middelen toe te voegen aan het andere plafond. Dit biedt het college de mogelijkheid om de middelen daar waar nodig te kunnen inzetten. </text:p>
          <text:p text:style-name="al"/>
          <text:p text:style-name="al">Artikel 7 Wijze van verdeling</text:p>
          <text:p text:style-name="al"/>
          <text:p text:style-name="al">
          <text:span text:style-name="nadrukcur">Eerste en tweede lid</text:span>
        </text:p>
          <text:p text:style-name="al">Verstrekking van subsidie vindt plaats op basis van de beoordeling van de noodzaak tot een bijdrage om in de continuïteit van de bedrijfsvoering te kunnen voorzien of te voorzien in matching zoals omschreven in art. 3, tweede lid. De hoogte van de bijdrage wordt gebaseerd op een beoordeling van de gegevens uit artikel 9. </text:p>
          <text:p text:style-name="al">Deze beoordeling zou ertoe kunnen leiden dat de inschatting van het college lager uitvalt dan op basis van de aangeleverde gegevens en door de aanvrager berekende aanvraag. Een lagere verlening op basis van de beoordeling zal op financiële wijze gemotiveerd moeten worden in de verleningsbeschikking.</text:p>
          <text:p text:style-name="al"/>
          <text:p text:style-name="al">
          <text:span text:style-name="nadrukcur">Derde lid</text:span>
        </text:p>
          <text:p text:style-name="al">Indien de som van de te verlenen subsidies het subsidieplafond overschrijdt worden de te verlenen subsidiebedragen evenredig verlaagd met het bedrag waarmee het subsidieplafond wordt overschreden. Indien blijkt dat het totaal aan gehonoreerde aanvragen het subsidieplafond overstijgt zullen aanvragen navenant met een vergelijkbaar percentage gekort worden. </text:p>
          <text:p text:style-name="al">Het college heeft een subsidieplafond opgenomen op basis van een bestemmingsreserve die door de raad is beschikbaar gesteld. Het derde lid ziet op de situatie waarin de som van de te verlenen subsidies het subsidieplafond overschrijdt in dat geval worden de subsidies evenredig verlaagd met het bedrag waarmee het subsidieplafond wordt overschreden. Gekozen is voor een methode die recht doet aan objectiviteit, gelijkwaardigheid en transparantie. Ieder wordt naar evenredigheid gekort. De regeling heeft wel in zich dat hierdoor alle instellingen te weinig zullen ontvangen en indien de eerdere berekening en beoordeling van het tweede lid correct zou zijn, instellingen met minder dan op grond van de beoordeling zouden omvallen.</text:p>
          <text:p text:style-name="al"/>
          <text:p text:style-name="al">Artikel 8 Aanvraag</text:p>
          <text:p text:style-name="al">De gegevens die gevraagd worden, dienen om een beoordeling te kunnen maken over de noodzaak van de gevraagde steun. Met name van belang is aan te geven welke steunmaatregelen reeds ontvangen zijn en welke maatregelen de instelling reeds heeft getroffen om haar positie niet te verslechteren. De bijdrage uit het noodfonds is immers een last resort.</text:p>
          <text:p text:style-name="al"/>
          <text:p text:style-name="al">Artikel 11 Aanvullende weigeringsgronden</text:p>
          <text:p text:style-name="al">Het gaat hier om extra weigeringsgronden. Het gevolg is dat de aanvraag niet verder in behandeling wordt genomen. Deze zijn noodzakelijk omdat ze specifiek zien op de noodsteun beoordeling. </text:p>
          <text:p text:style-name="al"/>
          <text:p text:style-name="al">Artikel 12 Verplichtingen subsidieontvanger</text:p>
          <text:p text:style-name="al">De instelling neemt gedurende de periode tot 1 september 2020 alle maatregelen en onthoudt zich van handelingen noodzakelijk om de continuïteitspositie niet te verslechteren, waaronder het niet aangaan van verplichtingen die nagekomen moeten worden in de periode tot 1 september 2020. Deze verplichting is opgenomen om te zorgen dat de financiële positie van de instelling niet nog meer verslechtert</text:p>
          <text:p text:style-name="al"/>
          <text:p text:style-name="al">Artikel 13 Verantwoording en vaststelling subsidies</text:p>
          <text:p text:style-name="al"/>
          <text:p text:style-name="al">
          <text:span text:style-name="nadrukcur">Eerste lid</text:span>
        </text:p>
          <text:p text:style-name="al">De subsidie wordt vastgesteld op basis van de een aanvraag tot vaststelling. Dit geldt ook voor de subsidies onder de € 25.000. Dit wijkt af van de algemene praktijk en regeling van artikel 13 eerste lid sub a waarbij subsidie onder de € 25.000 direct bij subsidieverlening wordt vastgesteld.</text:p>
          <text:p text:style-name="al"/>
          <text:p text:style-name="al">
          <text:span text:style-name="nadrukcur">Tweede lid</text:span>
        </text:p>
          <text:p text:style-name="al">De subsidie is ter overbrugging tot 1 september 2020. De subsidieperiode eindigt derhalve op 1 september. Verantwoording kan dan eerder plaatsvinden. De termijn voor indienen van de aanvraag tot vaststelling is gelijk aan de regeling voor eenmalige subsidies in artikel 13, derde lid, sub a en artikel 14, eerste lid, sub a van de Subsidieverordening Rotterdam. In dit lid wordt bepaald dat deze regeling in het kader van deze subsidie ook van toepassing is op instellingen die normaal gesproken werken met jaarsubsidies.</text:p>
          <text:p text:style-name="al"/>
          <text:p text:style-name="al">
          <text:span text:style-name="nadrukcur">Derde lid</text:span>
        </text:p>
          <text:p text:style-name="al">Hier worden de extra verantwoordingsgegevens gevraagd die specifiek toezien op de beoordeling of en in welke mate de verleende subsidie heeft bijgedragen aan de financiële overbrugging. Daarnaast regelt dit lid dat in afwijking van artikel 14 van de Subsidieverordening Rotterdam 2014 niet alle accountantsproducten aangeleverd hoeven te worden. Zo is bepaald dat voor subsidies tussen € 50.000 en € 200.000 alleen een beoordelingsverklaring aangaande de financiële verantwoording en voor subsidies boven de € 200.000 alleen een controleverklaring aangaande de financiële verantwoording nodig is. </text:p>
          <text:p text:style-name="al"/>
          <text:p text:style-name="al">Artikel 14 Inwerkingtreding</text:p>
          <text:p text:style-name="al">In artikel 2 van de SVR 2014 is bepaald dat de verordening van toepassing is op het verstrekken van subsidies op de programma’s die in de begroting zijn opgenomen. Omdat de middelen die voor deze regeling worden vrijgemaakt, nog niet in de begroting zijn verwerkt, dient de raad hier eerst een besluit over te nemen. Dit besluit is gepland op 16 juli. Reden waarom de datum van inwerkingtreding op 17 juli is gez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68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8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8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Rotterdam/306362/306362_1.html</meta:user-defined>
    <meta:user-defined meta:name="OVERHEIDop.referentienummer">Gemeenteblad 2020, nummer 108</meta:user-defined>
    <meta:user-defined meta:name="DCTERMS.alternative">Subsidieregeling Rotterdamse corona noodsteun 2020</meta:user-defined>
    <dc:language>nl</dc:language>
    <meta:user-defined meta:name="OVERHEID.Gemeente/DC.spatial">Rotterdam</meta:user-defined>
    <meta:user-defined meta:name="DC.title">Besluit van het college van burgemeester en wethouders van de gemeente Rotterdam houdende regels omtrent subsidiëring van de corona noodsteun (Subsidieregeling Rotterdamse corona noodsteun 2020)</meta:user-defined>
    <meta:user-defined meta:name="DCTERMS.W3CDTF/DCTERMS.available">2020-06-24</meta:user-defined>
    <meta:user-defined meta:name="DCTERMS.W3CDTF/OVERHEIDop.jaargang">2020</meta:user-defined>
    <meta:user-defined meta:name="OVERHEIDop.publicationIssue">159681</meta:user-defined>
    <meta:user-defined meta:name="OVERHEIDop.betreftRegeling">CVDR641675_1</meta:user-defined>
    <meta:user-defined meta:name="xs:date/OVERHEIDop.startdatum">2020-07-17</meta:user-defined>
    <meta:user-defined meta:name="OVERHEIDop.GmbID/DC.identifier">gmb-2020-159681</meta:user-defined>
    <meta:user-defined meta:name="OVERHEIDop.versieInformatie"/>
  </office:meta>
</office:document-meta>
</file>