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erste Binnenhav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 Megamix Zeeland B.V. voor het veranderen van de inrichting. De inrichting is gelegen op het perceel Eerste Binnenhavenweg 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96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59 385882</meta:user-defined>
    <meta:user-defined meta:name="DC.title">Melding Activiteitenbesluit Eerste Binnenhavenweg 1</meta:user-defined>
    <meta:user-defined meta:name="OVERHEID.PostcodeHuisnummer/OVERHEIDop.postcodeHuisnummer">4382ZG 1</meta:user-defined>
    <meta:user-defined meta:name="OVERHEIDop.straatnaam">Eerste Binnenhavenweg</meta:user-defined>
    <meta:user-defined meta:name="OVERHEIDop.woonplaats">Vlissin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68</meta:user-defined>
    <meta:user-defined meta:name="OVERHEIDop.GmbID/DC.identifier">gmb-2020-15968</meta:user-defined>
    <meta:user-defined meta:name="OVERHEIDop.versieInformatie"/>
  </office:meta>
</office:document-meta>
</file>