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Oude Klarenbeek (wasserijcomplex), Ugchelen, het aanleggen van 2 voetgangersbruggen en 1 verkeersbru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8 juni 2020 </text:p>
            <text:p text:style-name="common-al">Wabonummer: D20/024461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59679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679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679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4461</meta:user-defined>
    <dc:language>nl</dc:language>
    <meta:user-defined meta:name="OVERHEID.EPSG28992/DC.spatial">191678.848 466774.585</meta:user-defined>
    <meta:user-defined meta:name="DC.title">Aanvraag omgevingsvergunning De Oude Klarenbeek (wasserijcomplex), Ugchelen, het aanleggen van 2 voetgangersbruggen en 1 verkeersbrug</meta:user-defined>
    <meta:user-defined meta:name="OVERHEID.PostcodeHuisnummer/OVERHEIDop.postcodeHuisnummer">7339EG 45</meta:user-defined>
    <meta:user-defined meta:name="OVERHEIDop.straatnaam">Veldekster</meta:user-defined>
    <meta:user-defined meta:name="OVERHEIDop.woonplaats">Ugchelen</meta:user-defined>
    <meta:user-defined meta:name="DCTERMS.W3CDTF/DCTERMS.available">2020-06-24</meta:user-defined>
    <meta:user-defined meta:name="DCTERMS.W3CDTF/OVERHEIDop.jaargang">2020</meta:user-defined>
    <meta:user-defined meta:name="OVERHEIDop.externeBijlage">Publiceerbare aanvraagformulier|exb-2020-32832</meta:user-defined>
    <meta:user-defined meta:name="OVERHEIDop.publicationIssue">159679</meta:user-defined>
    <meta:user-defined meta:name="OVERHEIDop.GmbID/DC.identifier">gmb-2020-159679</meta:user-defined>
    <meta:user-defined meta:name="OVERHEIDop.versieInformatie"/>
  </office:meta>
</office:document-meta>
</file>