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ompenmakersstraat 1A t/m 1P het bouwen van een bedrijfsverzamelgebouw in strijd met het bestemmingsplan en het realiseren van in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ompenmakersstraat 1A t/m 1P OV20200314 het bouwen van een bedrijfsverzamelgebouw in strijd met het bestemmingsplan en het realiseren van inritten (datum verzending brief / besluit: 16 juni 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6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6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6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34 560727</meta:user-defined>
    <meta:user-defined meta:name="DC.title">Verleende omgevingsvergunning regulier, Sneek, Klompenmakersstraat 1A t/m 1P het bouwen van een bedrijfsverzamelgebouw in strijd met het bestemmingsplan en het realiseren van inritten</meta:user-defined>
    <meta:user-defined meta:name="OVERHEID.PostcodeHuisnummer/OVERHEIDop.postcodeHuisnummer">8601WB 1</meta:user-defined>
    <meta:user-defined meta:name="OVERHEIDop.straatnaam">Smidsstraat</meta:user-defined>
    <meta:user-defined meta:name="OVERHEIDop.woonplaats">Sneek</meta:user-defined>
    <meta:user-defined meta:name="DCTERMS.W3CDTF/DCTERMS.available">2020-06-25</meta:user-defined>
    <meta:user-defined meta:name="DCTERMS.W3CDTF/OVERHEIDop.jaargang">2020</meta:user-defined>
    <meta:user-defined meta:name="OVERHEIDop.publicationIssue">159667</meta:user-defined>
    <meta:user-defined meta:name="OVERHEIDop.GmbID/DC.identifier">gmb-2020-159667</meta:user-defined>
    <meta:user-defined meta:name="OVERHEIDop.versieInformatie"/>
  </office:meta>
</office:document-meta>
</file>