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42 (verbouwen WZC naar zelfstadige woonfuncties met); 583723; 08-10-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artweg 42 (verbouwen WZC naar zelfstadige woonfuncties met zorg en slopen bijgebouwen (fase 2)); 583723; 8-10-2019; Status: Verleend, gemeente Hilversum</text:span>
          </text:p>
            <text:p text:style-name="common-al"/>
            <text:p text:style-name="common-al">Verzenddatum: 22-6-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966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66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66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3723</meta:user-defined>
    <meta:user-defined meta:name="DCTERMS.abstract">verbouwen WZC naar zelfstadige woonfuncties met zorg en slopen bijgebouwen (fase 2)</meta:user-defined>
    <dc:language>nl</dc:language>
    <meta:user-defined meta:name="OVERHEID.EPSG28992/DC.spatial">139934.836 470577.671</meta:user-defined>
    <meta:user-defined meta:name="DC.title">Vaartweg 42 (verbouwen WZC naar zelfstadige woonfuncties met); 583723; 08-10-19; Verleende omgevingsvergunning</meta:user-defined>
    <meta:user-defined meta:name="OVERHEID.PostcodeHuisnummer/OVERHEIDop.postcodeHuisnummer">1217SV 42</meta:user-defined>
    <meta:user-defined meta:name="OVERHEIDop.straatnaam">Vaartweg</meta:user-defined>
    <meta:user-defined meta:name="OVERHEIDop.woonplaats">Hilversum</meta:user-defined>
    <meta:user-defined meta:name="DCTERMS.W3CDTF/DCTERMS.available">2020-06-24</meta:user-defined>
    <meta:user-defined meta:name="DCTERMS.W3CDTF/OVERHEIDop.jaargang">2020</meta:user-defined>
    <meta:user-defined meta:name="OVERHEIDop.publicationIssue">159665</meta:user-defined>
    <meta:user-defined meta:name="OVERHEIDop.GmbID/DC.identifier">gmb-2020-159665</meta:user-defined>
    <meta:user-defined meta:name="OVERHEIDop.versieInformatie"/>
  </office:meta>
</office:document-meta>
</file>