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0, 10a en 10b en Kolfdries 1 t/m 11 in Westerhoven (St. Servatiusterrein), bouwen van 9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17</text:p>
            <text:p text:style-name="common-al">Omschrijving: Kerkstraat 10, 10a en 10b en Kolfdries 1 t/m 11 in Westerhoven (St. Servatiusterrein), bouwen van 9 woningen</text:p>
            <text:p text:style-name="common-al">Dit besluit ligt vanaf 21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59.62 371499.68</meta:user-defined>
    <meta:user-defined meta:name="OVERHEID.EPSG28992/DC.spatial">155756.68 371480.82</meta:user-defined>
    <meta:user-defined meta:name="DC.title">verleende reguliere omgevingsvergunning, Kerkstraat 10, 10a en 10b en Kolfdries 1 t/m 11 in Westerhoven (St. Servatiusterrein), bouwen van 9 woningen</meta:user-defined>
    <meta:user-defined meta:name="OVERHEID.PostcodeHuisnummer/OVERHEIDop.postcodeHuisnummer">5563</meta:user-defined>
    <meta:user-defined meta:name="OVERHEID.PostcodeHuisnummer/OVERHEIDop.postcodeHuisnummer">5563AW 14</meta:user-defined>
    <meta:user-defined meta:name="OVERHEIDop.straatnaam">Kolfdries</meta:user-defined>
    <meta:user-defined meta:name="OVERHEIDop.straatnaam">Kerkstraat</meta:user-defined>
    <meta:user-defined meta:name="OVERHEIDop.woonplaats">Westerhoven</meta:user-defined>
    <meta:user-defined meta:name="OVERHEIDop.woonplaats">Westerhoven</meta:user-defined>
    <meta:user-defined meta:name="DCTERMS.W3CDTF/DCTERMS.available">2020-01-22</meta:user-defined>
    <meta:user-defined meta:name="DCTERMS.W3CDTF/OVERHEIDop.jaargang">2020</meta:user-defined>
    <meta:user-defined meta:name="OVERHEIDop.publicationIssue">15966</meta:user-defined>
    <meta:user-defined meta:name="OVERHEIDop.GmbID/DC.identifier">gmb-2020-15966</meta:user-defined>
    <meta:user-defined meta:name="OVERHEIDop.versieInformatie"/>
  </office:meta>
</office:document-meta>
</file>