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ectificati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8 juni is een aanvraag omgevingsvergunning vermeld voor het bouwen van een woning aan De Kreekrug 1 in Zwaagdijk-Oost. </text:p>
            <text:p text:style-name="common-al">Dit moet zijn: bouwen van een woning aan De Kreekrug 5 (kavel 21) in Zwaagdijk-Oost, ontvangen op 12-06-2020. </text:p>
            <text:p text:style-name="common-al"/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65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56.572 523728.776</meta:user-defined>
    <meta:user-defined meta:name="DC.title">Gemeente Medemblik, Aanvraag omgevingsvergunning, Rectificatie week 25</meta:user-defined>
    <meta:user-defined meta:name="OVERHEID.PostcodeHuisnummer/OVERHEIDop.postcodeHuisnummer">1684NN 22</meta:user-defined>
    <meta:user-defined meta:name="OVERHEIDop.straatnaam">De Kreekrug</meta:user-defined>
    <meta:user-defined meta:name="OVERHEIDop.woonplaats">Zwaagdijk-Oos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659</meta:user-defined>
    <meta:user-defined meta:name="OVERHEIDop.GmbID/DC.identifier">gmb-2020-159659</meta:user-defined>
    <meta:user-defined meta:name="OVERHEIDop.versieInformatie"/>
  </office:meta>
</office:document-meta>
</file>