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, vanaf achterzijde Noord Esmarkerrond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V-2020-1784 voor een omgevingsvergunning : het aanleggen van een 2e uitweg, op locatie Oosterstraat, vanaf achterzijde Noord Esmarkerrondweg 38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6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74 471801</meta:user-defined>
    <meta:user-defined meta:name="DC.title">Kennisgeving besluit op aanvraag omgevingsvergunning  Oosterstraat, vanaf achterzijde Noord Esmarkerrondweg 385</meta:user-defined>
    <meta:user-defined meta:name="OVERHEID.PostcodeHuisnummer/OVERHEIDop.postcodeHuisnummer">7531HC 385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658</meta:user-defined>
    <meta:user-defined meta:name="OVERHEIDop.GmbID/DC.identifier">gmb-2020-159658</meta:user-defined>
    <meta:user-defined meta:name="OVERHEIDop.versieInformatie"/>
  </office:meta>
</office:document-meta>
</file>