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oteringesingel 14, 9712 XR Groningen – het verbouwen van het monumentale pand naar 4 woningen (wijziging op eerder verleende vergunning) (ontvangstdatum 20-03-2020, dossiernummer 202071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64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33.876 582753.191</meta:user-defined>
    <meta:user-defined meta:name="DC.title">Aanvraag omgevingsvergunning, verlenging termijn: Boteringesingel 14, 9712 XR Groningen – het verbouwen van het monumentale pand naar 4 woningen (wijziging op eerder verleende vergunning) (ontvangstdatum 20-03-2020, dossiernummer 202071554)</meta:user-defined>
    <meta:user-defined meta:name="OVERHEID.PostcodeHuisnummer/OVERHEIDop.postcodeHuisnummer">9712XR 14</meta:user-defined>
    <meta:user-defined meta:name="OVERHEIDop.straatnaam">Boteringesingel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47</meta:user-defined>
    <meta:user-defined meta:name="OVERHEIDop.GmbID/DC.identifier">gmb-2020-159647</meta:user-defined>
    <meta:user-defined meta:name="OVERHEIDop.versieInformatie"/>
  </office:meta>
</office:document-meta>
</file>