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der Grij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der Grijnstraat 31</text:p>
            <text:p text:style-name="common-al">Omschrijving: Vestigen van een massagepraktijk aan huis</text:p>
            <text:p text:style-name="common-al">Dossiernummer: 20200312</text:p>
            <text:p text:style-name="common-al">Datum indiening: 09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12</meta:user-defined>
    <meta:user-defined meta:name="DCTERMS.abstract">Vestigen van een massagepraktijk aan huis</meta:user-defined>
    <dc:language>nl</dc:language>
    <meta:user-defined meta:name="OVERHEID.EPSG28992/DC.spatial">217280.86 443678.38</meta:user-defined>
    <meta:user-defined meta:name="DC.title">Aanvraag omgevingsvergunning: Doetinchem, van der Grijnstraat 31</meta:user-defined>
    <meta:user-defined meta:name="OVERHEID.PostcodeHuisnummer/OVERHEIDop.postcodeHuisnummer">7009MA 31</meta:user-defined>
    <meta:user-defined meta:name="OVERHEIDop.straatnaam">van der Grijnstraat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9</meta:user-defined>
    <meta:user-defined meta:name="OVERHEIDop.GmbID/DC.identifier">gmb-2020-159639</meta:user-defined>
    <meta:user-defined meta:name="OVERHEIDop.versieInformatie"/>
  </office:meta>
</office:document-meta>
</file>