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 Ker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 Kerkweg 28</text:p>
            <text:p text:style-name="common-al">Omschrijving: Verplaatsen van de inrit</text:p>
            <text:p text:style-name="common-al">Dossiernummer: 20200310</text:p>
            <text:p text:style-name="common-al">Datum indiening: 09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10</meta:user-defined>
    <meta:user-defined meta:name="DCTERMS.abstract">Verplaatsen van de inrit</meta:user-defined>
    <dc:language>nl</dc:language>
    <meta:user-defined meta:name="OVERHEID.EPSG28992/DC.spatial">208971.54 442349.54</meta:user-defined>
    <meta:user-defined meta:name="DC.title">Aanvraag omgevingsvergunning: Wehl, Nieuwe Kerkweg 28</meta:user-defined>
    <meta:user-defined meta:name="OVERHEID.PostcodeHuisnummer/OVERHEIDop.postcodeHuisnummer">7031HH 28</meta:user-defined>
    <meta:user-defined meta:name="OVERHEIDop.straatnaam">Nieuwe Kerkweg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38</meta:user-defined>
    <meta:user-defined meta:name="OVERHEIDop.GmbID/DC.identifier">gmb-2020-159638</meta:user-defined>
    <meta:user-defined meta:name="OVERHEIDop.versieInformatie"/>
  </office:meta>
</office:document-meta>
</file>