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rectificatie Verleende omgevingsvergunning,Bannestraat 32, Wervershoof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18 juni bij <text:span text:style-name="nadrukvet">Verleende Omgevingsvergunningen</text:span> is een verzenddatum vermeld van 11 juni 2020 voor Bannestraat 32 in Wervershoof. Dit moet 18 juni 2020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963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3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3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9076.49 527070.99</meta:user-defined>
    <meta:user-defined meta:name="DC.title">Gemeente Medemblik, rectificatie Verleende omgevingsvergunning,Bannestraat 32, Wervershoof week 26</meta:user-defined>
    <meta:user-defined meta:name="OVERHEID.PostcodeHuisnummer/OVERHEIDop.postcodeHuisnummer">1693EZ 32</meta:user-defined>
    <meta:user-defined meta:name="OVERHEIDop.straatnaam">Bannestraat</meta:user-defined>
    <meta:user-defined meta:name="OVERHEIDop.woonplaats">Wervershoof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633</meta:user-defined>
    <meta:user-defined meta:name="OVERHEIDop.GmbID/DC.identifier">gmb-2020-159633</meta:user-defined>
    <meta:user-defined meta:name="OVERHEIDop.versieInformatie"/>
  </office:meta>
</office:document-meta>
</file>