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n Schagenlaan 18, Wognum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uitbouw van 2 verdiepingen hoog</text:p>
            <text:p text:style-name="common-al">met ontvangstdatum 1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6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99 521593</meta:user-defined>
    <meta:user-defined meta:name="DC.title">Gemeente Medemblik, Aanvraag omgevingsvergunning, Jan Schagenlaan 18, Wognum week 26</meta:user-defined>
    <meta:user-defined meta:name="OVERHEID.PostcodeHuisnummer/OVERHEIDop.postcodeHuisnummer">1687BE 18</meta:user-defined>
    <meta:user-defined meta:name="OVERHEIDop.straatnaam">Jan Schagenlaan</meta:user-defined>
    <meta:user-defined meta:name="OVERHEIDop.woonplaats">Wogn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623</meta:user-defined>
    <meta:user-defined meta:name="OVERHEIDop.GmbID/DC.identifier">gmb-2020-159623</meta:user-defined>
    <meta:user-defined meta:name="OVERHEIDop.versieInformatie"/>
  </office:meta>
</office:document-meta>
</file>