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Oudewerfslaan 16, 9675 E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1/2020, realiseren uitweg, Oudewerfslaan 16, 9675 ET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96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977 574750</meta:user-defined>
    <meta:user-defined meta:name="DC.title">Gemeente Oldambt, ingediende aanvraag omgevingsvergunning, realiseren uitweg, Oudewerfslaan 16, 9675 ET Winschoten</meta:user-defined>
    <meta:user-defined meta:name="OVERHEID.PostcodeHuisnummer/OVERHEIDop.postcodeHuisnummer">9675ET</meta:user-defined>
    <meta:user-defined meta:name="OVERHEIDop.straatnaam">Oudewerfslaan</meta:user-defined>
    <meta:user-defined meta:name="OVERHEIDop.woonplaats">Winscho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962</meta:user-defined>
    <meta:user-defined meta:name="OVERHEIDop.GmbID/DC.identifier">gmb-2020-15962</meta:user-defined>
    <meta:user-defined meta:name="OVERHEIDop.versieInformatie"/>
  </office:meta>
</office:document-meta>
</file>