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Rijksweg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Rijksweg 82</text:p>
            <text:p text:style-name="common-al">Omschrijving: Aansmeren van de woning (9 juli aangepast plan indienen)</text:p>
            <text:p text:style-name="common-al">Dossiernummer: 20200213</text:p>
            <text:p text:style-name="common-al">Datum verzending: 19-06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961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1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1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13</meta:user-defined>
    <meta:user-defined meta:name="DCTERMS.abstract">Aansmeren van de woning (9 juli aangepast plan indienen)</meta:user-defined>
    <dc:language>nl</dc:language>
    <meta:user-defined meta:name="OVERHEID.EPSG28992/DC.spatial">220637.41 438348.63</meta:user-defined>
    <meta:user-defined meta:name="DC.title">Verlengen beslistermijn: Gaanderen, Rijksweg 82</meta:user-defined>
    <meta:user-defined meta:name="OVERHEID.PostcodeHuisnummer/OVERHEIDop.postcodeHuisnummer">7011EB 82</meta:user-defined>
    <meta:user-defined meta:name="OVERHEIDop.straatnaam">Rijksweg</meta:user-defined>
    <meta:user-defined meta:name="OVERHEIDop.woonplaats">Gaande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19</meta:user-defined>
    <meta:user-defined meta:name="OVERHEIDop.GmbID/DC.identifier">gmb-2020-159619</meta:user-defined>
    <meta:user-defined meta:name="OVERHEIDop.versieInformatie"/>
  </office:meta>
</office:document-meta>
</file>