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nnovatieweg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nnovatieweg 7A</text:p>
            <text:p text:style-name="common-al">Omschrijving: Aanleggen van een uitrit</text:p>
            <text:p text:style-name="common-al">Dossiernummer: 20200255</text:p>
            <text:p text:style-name="common-al">Datum verzending: 19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1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55</meta:user-defined>
    <meta:user-defined meta:name="DCTERMS.abstract">Aanleggen van een uitrit</meta:user-defined>
    <dc:language>nl</dc:language>
    <meta:user-defined meta:name="OVERHEID.EPSG28992/DC.spatial">216101.189 439969.673</meta:user-defined>
    <meta:user-defined meta:name="DC.title">Verleende omgevingsvergunning: Doetinchem, Innovatieweg 7 A</meta:user-defined>
    <meta:user-defined meta:name="OVERHEID.PostcodeHuisnummer/OVERHEIDop.postcodeHuisnummer">7007CD 7</meta:user-defined>
    <meta:user-defined meta:name="OVERHEIDop.straatnaam">Innovatieweg</meta:user-defined>
    <meta:user-defined meta:name="OVERHEIDop.woonplaats">Doetin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15</meta:user-defined>
    <meta:user-defined meta:name="OVERHEIDop.GmbID/DC.identifier">gmb-2020-159615</meta:user-defined>
    <meta:user-defined meta:name="OVERHEIDop.versieInformatie"/>
  </office:meta>
</office:document-meta>
</file>