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Project N206, Ir. G. Tjalmaweg sectie A4339 te Valkenburg, gemeente Kat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oskalis Nederland BV. De melding gaat over het oprichten van een tijdelijk depot (zaaknummer 2020-006422). Het betreft het inrichten van een tijdelijk depot ten behoeve van project N206 Ir. G. Tjalmaweg te Valkenburg, gemeente Katwijk (ZH)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64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960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6422</meta:user-defined>
    <meta:user-defined meta:name="DCTERMS.abstract">Het betreft het inrichten van een tijdelijk depot ten behoeve van project N206 Ir. G. Tjalmaweg te Valkenburg, gemeente Katwijk (ZH).</meta:user-defined>
    <dc:language>nl</dc:language>
    <meta:user-defined meta:name="OVERHEID.EPSG28992/DC.spatial">90181.617 465350.1</meta:user-defined>
    <meta:user-defined meta:name="DC.title">Melding Activiteitenbesluit milieubeheer – Project N206, Ir. G. Tjalmaweg sectie A4339 te Valkenburg, gemeente Katwijk.</meta:user-defined>
    <meta:user-defined meta:name="OVERHEID.PostcodeHuisnummer/OVERHEIDop.postcodeHuisnummer">2235TZ 7</meta:user-defined>
    <meta:user-defined meta:name="OVERHEIDop.straatnaam">Binnenweg</meta:user-defined>
    <meta:user-defined meta:name="OVERHEIDop.woonplaats">Valken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59604</meta:user-defined>
    <meta:user-defined meta:name="OVERHEIDop.GmbID/DC.identifier">gmb-2020-159604</meta:user-defined>
    <meta:user-defined meta:name="OVERHEIDop.versieInformatie"/>
  </office:meta>
</office:document-meta>
</file>