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peren Kees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peren Kees 1A</text:p>
            <text:p text:style-name="common-al">Omschrijving: Realiseren van twee buitenruimtes (loggia's)</text:p>
            <text:p text:style-name="common-al">Dossiernummer: 20200142</text:p>
            <text:p text:style-name="common-al">Datum verzending: 10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42</meta:user-defined>
    <meta:user-defined meta:name="DCTERMS.abstract">Realiseren van twee buitenruimtes (loggia's)</meta:user-defined>
    <dc:language>nl</dc:language>
    <meta:user-defined meta:name="OVERHEID.EPSG28992/DC.spatial">216847.628 442618.05</meta:user-defined>
    <meta:user-defined meta:name="DC.title">Verleende omgevingsvergunning: Doetinchem, Koperen Kees 1 A</meta:user-defined>
    <meta:user-defined meta:name="OVERHEID.PostcodeHuisnummer/OVERHEIDop.postcodeHuisnummer">7001KH 1</meta:user-defined>
    <meta:user-defined meta:name="OVERHEIDop.straatnaam">Koperen Kees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02</meta:user-defined>
    <meta:user-defined meta:name="OVERHEIDop.GmbID/DC.identifier">gmb-2020-159602</meta:user-defined>
    <meta:user-defined meta:name="OVERHEIDop.versieInformatie"/>
  </office:meta>
</office:document-meta>
</file>