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roekstraat 2</text:p>
            <text:p text:style-name="common-al">Omschrijving: Vergroten van de verwerkingsruimte </text:p>
            <text:p text:style-name="common-al">Dossiernummer: 20200183</text:p>
            <text:p text:style-name="common-al">Datum verzending: 11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83</meta:user-defined>
    <meta:user-defined meta:name="DCTERMS.abstract">Vergroten van de verwerkingsruimte </meta:user-defined>
    <dc:language>nl</dc:language>
    <meta:user-defined meta:name="OVERHEID.EPSG28992/DC.spatial">218957.69 443908.81</meta:user-defined>
    <meta:user-defined meta:name="DC.title">Verleende omgevingsvergunning: Doetinchem, Broekstraat 2</meta:user-defined>
    <meta:user-defined meta:name="OVERHEID.PostcodeHuisnummer/OVERHEIDop.postcodeHuisnummer">7002ZB 2</meta:user-defined>
    <meta:user-defined meta:name="OVERHEIDop.straatnaam">Broekstraat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01</meta:user-defined>
    <meta:user-defined meta:name="OVERHEIDop.GmbID/DC.identifier">gmb-2020-159601</meta:user-defined>
    <meta:user-defined meta:name="OVERHEIDop.versieInformatie"/>
  </office:meta>
</office:document-meta>
</file>