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bestaande aanbouw Julianalaan 111 Overveen </text:p>
            <text:p text:style-name="common-al"/>
            <text:p text:style-name="common-al">Op 30/12/2019 hebben we een aanvraag omgevingsvergunning voor het vervangen bestaande aanbouw door middel van het doorbreken van de dragende constructie op 3 plaatsen van de woning op Julianalaan 1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96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63 489441</meta:user-defined>
    <meta:user-defined meta:name="DC.title">Aanvraag omgevingsvergunning</meta:user-defined>
    <meta:user-defined meta:name="OVERHEID.PostcodeHuisnummer/OVERHEIDop.postcodeHuisnummer">2051JP 111</meta:user-defined>
    <meta:user-defined meta:name="OVERHEIDop.straatnaam">Julianalaan</meta:user-defined>
    <meta:user-defined meta:name="OVERHEIDop.woonplaats">Over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5960</meta:user-defined>
    <meta:user-defined meta:name="OVERHEIDop.GmbID/DC.identifier">gmb-2020-15960</meta:user-defined>
    <meta:user-defined meta:name="OVERHEIDop.versieInformatie"/>
  </office:meta>
</office:document-meta>
</file>