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oeverconstructie kanaal Omval - Kolhorn - Kanaal Omval-Kolhor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 Omval-Kolhorn</text:span>: het vervangen van oeverconstructie kanaal Omval - Kolhorn </text:p>
            <text:p text:style-name="common-al">Datum ontvangst: 19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 </meta:user-defined>
    <dc:language>nl</dc:language>
    <meta:user-defined meta:name="OVERHEID.EPSG28992/DC.spatial">113351 515057</meta:user-defined>
    <meta:user-defined meta:name="DC.title">Gemeente Alkmaar - aanvraag omgevingsvergunning - vervangen van oeverconstructie kanaal Omval - Kolhorn - Kanaal Omval-Kolhorn, Alkmaar</meta:user-defined>
    <meta:user-defined meta:name="OVERHEID.PostcodeHuisnummer/OVERHEIDop.postcodeHuisnummer">1812</meta:user-defined>
    <meta:user-defined meta:name="OVERHEIDop.straatnaam">Omval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96</meta:user-defined>
    <meta:user-defined meta:name="OVERHEIDop.GmbID/DC.identifier">gmb-2020-1596</meta:user-defined>
    <meta:user-defined meta:name="OVERHEIDop.versieInformatie"/>
  </office:meta>
</office:document-meta>
</file>