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voor het bouwen van een woning op het perceel Noordenseweg 60D in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en een omgevingsvergunning te verlenen met toepassing van:</text:p>
            <text:p text:style-name="common-al">artikel 2.12, lid 1, sub a onder 1 Wabo (Wet algemene bepalingen omgevingsrecht) voor:</text:p>
            <text:p text:style-name="common-al">Het handelen in strijd met de regels ruimtelijke ordening voor de aanleg van een toegangsbrug op het perceel Noordenseweg 60D te Nieuwkoop, (Registratienummer W-2019-0367). De bestemmingen Water en Waterstaat-Waterkering laten de beoogde brug niet rechtstreeks toe, maar pas na goedkeuring van de waterbeheerder. De waterbeheerder heeft een watervergunning verleend waardoor dit enkel een formaliteit betreft.</text:p>
            <text:p text:style-name="common-al">Voor de werkzaamheden rondom de woning in relatie tot de uitstoot van stikstof is een ‘Verklaring van geen bedenkingen’ in het kader van de Wet natuurbescherming in ontwerp afgegeven die gelijktijdig met de ontwerp omgevingsvergunning ter inzage ligt. Vanwege de Verklaring van geen bedenkingen is er geen sprake van een reguliere voorbereidingsprocedure maar van een uitgebreide voorbereidingsprocedure.</text:p>
            <text:p text:style-name="common-al">Alle op het plan betrekking hebbende stukken liggen met ingang van 25 juni 2020 zes weken voor iedereen ter inzage. Gedurende deze termijn kan schriftelijk of mondeling een zienswijze over het plan worden ingebracht. Op deze planprocedure is de Uniforme Openbare Voorbereidingsprocedure van toepassing aangevuld met hetgeen bepaald is in paragraaf 3.1 en paragraaf 3.3 van de Wabo.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5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14503 463339</meta:user-defined>
    <meta:user-defined meta:name="DC.title">Voorgenomen verlening omgevingsvergunning voor het bouwen van een woning op het perceel Noordenseweg 60D in Nieuwkoop</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20-06-24</meta:user-defined>
    <meta:user-defined meta:name="DCTERMS.W3CDTF/OVERHEIDop.jaargang">2020</meta:user-defined>
    <meta:user-defined meta:name="OVERHEIDop.externeBijlage">notitie stikstofdepositie|exb-2020-32826</meta:user-defined>
    <meta:user-defined meta:name="OVERHEIDop.externeBijlage">ontwerpbeschikking met bijlagen W-2019-0367|exb-2020-32827</meta:user-defined>
    <meta:user-defined meta:name="OVERHEIDop.publicationIssue">159599</meta:user-defined>
    <meta:user-defined meta:name="OVERHEIDop.GmbID/DC.identifier">gmb-2020-159599</meta:user-defined>
    <meta:user-defined meta:name="OVERHEIDop.versieInformatie"/>
  </office:meta>
</office:document-meta>
</file>