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rommeweydt 4, Medemblik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besthoudende materialen verwijderen </text:p>
            <text:p text:style-name="last-al">met verzenddatum 16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9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9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9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30 530518</meta:user-defined>
    <meta:user-defined meta:name="DC.title">Gemeente Medemblik, Geaccepteerde sloopmelding, Krommeweydt 4, Medemblik week 26</meta:user-defined>
    <meta:user-defined meta:name="OVERHEID.PostcodeHuisnummer/OVERHEIDop.postcodeHuisnummer">1671MG 4</meta:user-defined>
    <meta:user-defined meta:name="OVERHEIDop.straatnaam">Krommeweydt</meta:user-defined>
    <meta:user-defined meta:name="OVERHEIDop.woonplaats">Medembli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97</meta:user-defined>
    <meta:user-defined meta:name="OVERHEIDop.GmbID/DC.identifier">gmb-2020-159597</meta:user-defined>
    <meta:user-defined meta:name="OVERHEIDop.versieInformatie"/>
  </office:meta>
</office:document-meta>
</file>