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aagdenbergplein 1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aagdenbergplein 15 te Venlo</text:span>
          </text:p>
            <text:p text:style-name="common-al">Voor het vervangen van de bestaande koel- en vriescondensors</text:p>
            <text:p text:style-name="common-al">Afrondingsbrief verzonden op 22 juni 2020</text:p>
            <text:p text:style-name="common-al">Kenmerk 2020-072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959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9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9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233.11 374785.36</meta:user-defined>
    <meta:user-defined meta:name="DC.title">Melding Activiteitenbesluit - Maagdenbergplein 15 te Venlo</meta:user-defined>
    <meta:user-defined meta:name="OVERHEID.PostcodeHuisnummer/OVERHEIDop.postcodeHuisnummer">5915CW 15</meta:user-defined>
    <meta:user-defined meta:name="OVERHEIDop.straatnaam">Maagdenbergplein</meta:user-defined>
    <meta:user-defined meta:name="OVERHEIDop.woonplaats">Venlo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594</meta:user-defined>
    <meta:user-defined meta:name="OVERHEIDop.GmbID/DC.identifier">gmb-2020-159594</meta:user-defined>
    <meta:user-defined meta:name="OVERHEIDop.versieInformatie"/>
  </office:meta>
</office:document-meta>
</file>