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 , Sassenstraat 62 (zaaknummer: Z2020-000006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62</text:span>
            <text:span text:style-name="nadrukvet">–</text:span> ontvangen 15 januari 2020 voor het verbouwen van een winkel met kleine sloopwerkzaamheden en het aanleggen van een alarminstall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2 502772</meta:user-defined>
    <meta:user-defined meta:name="DC.title">Aanvraag Omgevingsvergunning, verbouwen winkel , Sassenstraat 62 (zaaknummer: Z2020-00000640)</meta:user-defined>
    <meta:user-defined meta:name="OVERHEID.PostcodeHuisnummer/OVERHEIDop.postcodeHuisnummer">8011PD 62</meta:user-defined>
    <meta:user-defined meta:name="OVERHEIDop.straatnaam">Sassenstraat</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5959</meta:user-defined>
    <meta:user-defined meta:name="OVERHEIDop.GmbID/DC.identifier">gmb-2020-15959</meta:user-defined>
    <meta:user-defined meta:name="OVERHEIDop.versieInformatie"/>
  </office:meta>
</office:document-meta>
</file>