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 te Maastricht. Kennisgeving nieuwe aanvraag omgevingsvergunning, het realiseren van indelingswijzigingen in het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5WB</text:p>
            <text:p text:style-name="common-al">
            <text:span text:style-name="nadrukvet">Lindenkruis te Maastricht</text:span>
          </text:p>
            <text:p text:style-name="common-al">
            <text:span text:style-name="nadrukvet">het realiseren van indelingswijzigingen in het appartementencomplex</text:span>
          </text:p>
            <text:p text:style-name="common-al"/>
            <text:p text:style-name="common-al">
            <text:span text:style-name="nadrukvet">Datum ontvangst aanvraag:</text:span> 1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54.52 318158.27</meta:user-defined>
    <meta:user-defined meta:name="DC.title">Lindenkruis te Maastricht. Kennisgeving nieuwe aanvraag omgevingsvergunning, het realiseren van indelingswijzigingen in het appartementencomplex</meta:user-defined>
    <meta:user-defined meta:name="OVERHEID.PostcodeHuisnummer/OVERHEIDop.postcodeHuisnummer">6211XH 1</meta:user-defined>
    <meta:user-defined meta:name="OVERHEIDop.straatnaam">Misericordestraat</meta:user-defined>
    <meta:user-defined meta:name="OVERHEIDop.woonplaats">Maastri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58</meta:user-defined>
    <meta:user-defined meta:name="OVERHEIDop.GmbID/DC.identifier">gmb-2020-15958</meta:user-defined>
    <meta:user-defined meta:name="OVERHEIDop.versieInformatie"/>
  </office:meta>
</office:document-meta>
</file>