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veranderen van de milieu-inrichting met obm op het perceel Molenhoekweg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ni 2020 een ontwerpbesluit genomen op de aanvraag met zaaknummer Z/20/615630 voor het veranderen van de milieu-inrichting met obm op het perceel Molenhoekweg 8A in Dalfsen. In het ontwerpbesluit wordt de vergunning verleend. Het besluit betreft de volgende activiteiten):</text:p>
            <text:list text:style-name="id1-3-2-1-1-3">
              <text:list-item text:style-override="id1-3-2-1-1-3-1">
                <text:number>•</text:number>
                <text:p text:style-name="al">handelingen met gevolgen voor beschermde natuurgebieden;</text:p>
              </text:list-item>
              <text:list-item text:style-override="id1-3-2-1-1-3-2">
                <text:number>•</text:number>
                <text:p text:style-name="al">een omgevingsvergunning beperkte milieutoets voor het oprichten, veranderen of in werking hebben van een meldingsplichtige milieu-inrichting (OBM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4 juni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5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anderen van de milieu-inrichting met obm</meta:user-defined>
    <dc:language>nl</dc:language>
    <meta:user-defined meta:name="OVERHEID.EPSG28992/DC.spatial">210425 499227</meta:user-defined>
    <meta:user-defined meta:name="DC.title">Ontwerpbesluit op aanvraag voor het veranderen van de milieu-inrichting met obm op het perceel Molenhoekweg 8A in Dalfsen</meta:user-defined>
    <meta:user-defined meta:name="OVERHEID.PostcodeHuisnummer/OVERHEIDop.postcodeHuisnummer">7722MD 8</meta:user-defined>
    <meta:user-defined meta:name="OVERHEIDop.straatnaam">Molenhoekweg</meta:user-defined>
    <meta:user-defined meta:name="OVERHEIDop.woonplaats">Dalf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76</meta:user-defined>
    <meta:user-defined meta:name="OVERHEIDop.GmbID/DC.identifier">gmb-2020-159576</meta:user-defined>
    <meta:user-defined meta:name="OVERHEIDop.versieInformatie"/>
  </office:meta>
</office:document-meta>
</file>