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ykingastraat 1a te Ten Boer, 9791 CE Groningen – aardbevingsbestendig versterken woning (verzenddatum 11-06-2020, dossiernummer 20207212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181.013 588740.036</meta:user-defined>
    <meta:user-defined meta:name="DC.title">Verleende omgevingsvergunning: Gaykingastraat 1a te Ten Boer, 9791 CE Groningen – aardbevingsbestendig versterken woning (verzenddatum 11-06-2020, dossiernummer 202072121B)</meta:user-defined>
    <meta:user-defined meta:name="OVERHEID.PostcodeHuisnummer/OVERHEIDop.postcodeHuisnummer">9791CE 1</meta:user-defined>
    <meta:user-defined meta:name="OVERHEIDop.straatnaam">Gaykingastraat</meta:user-defined>
    <meta:user-defined meta:name="OVERHEIDop.woonplaats">Ten Bo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74</meta:user-defined>
    <meta:user-defined meta:name="OVERHEIDop.GmbID/DC.identifier">gmb-2020-159574</meta:user-defined>
    <meta:user-defined meta:name="OVERHEIDop.versieInformatie"/>
  </office:meta>
</office:document-meta>
</file>