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weg 119 te Haren, 9751 PE Groningen – realiseren van een schutting (legalisatie) (van rechtswege verleend) (dossiernummer 20200063H, verzonden 12-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7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07.781 577909.085</meta:user-defined>
    <meta:user-defined meta:name="DC.title">Verleende omgevingsvergunning: Oosterweg 119 te Haren, 9751 PE Groningen – realiseren van een schutting (legalisatie) (van rechtswege verleend) (dossiernummer 20200063H, verzonden 12-6-2020)</meta:user-defined>
    <meta:user-defined meta:name="OVERHEID.PostcodeHuisnummer/OVERHEIDop.postcodeHuisnummer">9751PE 119</meta:user-defined>
    <meta:user-defined meta:name="OVERHEIDop.straatnaam">Oosterweg</meta:user-defined>
    <meta:user-defined meta:name="OVERHEIDop.woonplaats">Haren G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72</meta:user-defined>
    <meta:user-defined meta:name="OVERHEIDop.GmbID/DC.identifier">gmb-2020-159572</meta:user-defined>
    <meta:user-defined meta:name="OVERHEIDop.versieInformatie"/>
  </office:meta>
</office:document-meta>
</file>