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oge Werf 31, Opperdoes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besthoudende materialen verwijderen </text:p>
            <text:p text:style-name="last-al">met verzenddatum 18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7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13 530016</meta:user-defined>
    <meta:user-defined meta:name="DC.title">Gemeente Medemblik, Geaccepteerde sloopmelding, Hoge Werf 31, Opperdoes week 26</meta:user-defined>
    <meta:user-defined meta:name="OVERHEID.PostcodeHuisnummer/OVERHEIDop.postcodeHuisnummer">1674PH 31</meta:user-defined>
    <meta:user-defined meta:name="OVERHEIDop.straatnaam">Hoge Werf</meta:user-defined>
    <meta:user-defined meta:name="OVERHEIDop.woonplaats">Opperdoe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70</meta:user-defined>
    <meta:user-defined meta:name="OVERHEIDop.GmbID/DC.identifier">gmb-2020-159570</meta:user-defined>
    <meta:user-defined meta:name="OVERHEIDop.versieInformatie"/>
  </office:meta>
</office:document-meta>
</file>