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rmoltslaan kavel W2A te Haren, Groningen – realiseren woon-werkgebouw (verzenddatum 16-06-2020, dossiernummer 20207167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61.503 577021.999</meta:user-defined>
    <meta:user-defined meta:name="DC.title">Verleende omgevingsvergunning: Warmoltslaan kavel W2A te Haren, Groningen – realiseren woon-werkgebouw (verzenddatum 16-06-2020, dossiernummer 202071671H)</meta:user-defined>
    <meta:user-defined meta:name="OVERHEID.PostcodeHuisnummer/OVERHEIDop.postcodeHuisnummer">9752GR 16</meta:user-defined>
    <meta:user-defined meta:name="OVERHEIDop.straatnaam">Warmoltslaan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64</meta:user-defined>
    <meta:user-defined meta:name="OVERHEIDop.GmbID/DC.identifier">gmb-2020-159564</meta:user-defined>
    <meta:user-defined meta:name="OVERHEIDop.versieInformatie"/>
  </office:meta>
</office:document-meta>
</file>