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asalislaan 84, 9721 MC Groningen – oprichten berging met carport (verzenddatum 16-06-2020, dossiernummer 2020726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55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5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5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514.349 579050.805</meta:user-defined>
    <meta:user-defined meta:name="DC.title">Verleende omgevingsvergunning: Vasalislaan 84, 9721 MC Groningen – oprichten berging met carport (verzenddatum 16-06-2020, dossiernummer 202072668)</meta:user-defined>
    <meta:user-defined meta:name="OVERHEID.PostcodeHuisnummer/OVERHEIDop.postcodeHuisnummer">9721MC 84</meta:user-defined>
    <meta:user-defined meta:name="OVERHEIDop.straatnaam">Vasalislaan</meta:user-defined>
    <meta:user-defined meta:name="OVERHEIDop.woonplaats">Groning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555</meta:user-defined>
    <meta:user-defined meta:name="OVERHEIDop.GmbID/DC.identifier">gmb-2020-159555</meta:user-defined>
    <meta:user-defined meta:name="OVERHEIDop.versieInformatie"/>
  </office:meta>
</office:document-meta>
</file>