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Troelstralaan 21, 9722 JB Groningen – vellen 1 boom (appelboom, achtertuin) (verzenddatum 11-06-2020, dossiernummer 2020731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 jun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9544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54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54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066.544 579664.465</meta:user-defined>
    <meta:user-defined meta:name="DC.title">Verleende omgevingsvergunning: Troelstralaan 21, 9722 JB Groningen – vellen 1 boom (appelboom, achtertuin) (verzenddatum 11-06-2020, dossiernummer 202073151)</meta:user-defined>
    <meta:user-defined meta:name="OVERHEID.PostcodeHuisnummer/OVERHEIDop.postcodeHuisnummer">9722JB 21</meta:user-defined>
    <meta:user-defined meta:name="OVERHEIDop.straatnaam">Troelstralaan</meta:user-defined>
    <meta:user-defined meta:name="OVERHEIDop.woonplaats">Groning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544</meta:user-defined>
    <meta:user-defined meta:name="OVERHEIDop.GmbID/DC.identifier">gmb-2020-159544</meta:user-defined>
    <meta:user-defined meta:name="OVERHEIDop.versieInformatie"/>
  </office:meta>
</office:document-meta>
</file>