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ersluis kavel 13 Meerstad, Groningen – bouwen waterwoning (verzenddatum 10-06-2020, dossiernummer 2020724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54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4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4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9681.84 583417.726</meta:user-defined>
    <meta:user-defined meta:name="DC.title">Verleende omgevingsvergunning: Tersluis kavel 13 Meerstad, Groningen – bouwen waterwoning (verzenddatum 10-06-2020, dossiernummer 202072468)</meta:user-defined>
    <meta:user-defined meta:name="OVERHEID.PostcodeHuisnummer/OVERHEIDop.postcodeHuisnummer">9613CR 1</meta:user-defined>
    <meta:user-defined meta:name="OVERHEIDop.straatnaam">Heemraad</meta:user-defined>
    <meta:user-defined meta:name="OVERHEIDop.woonplaats">Meerstad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542</meta:user-defined>
    <meta:user-defined meta:name="OVERHEIDop.GmbID/DC.identifier">gmb-2020-159542</meta:user-defined>
    <meta:user-defined meta:name="OVERHEIDop.versieInformatie"/>
  </office:meta>
</office:document-meta>
</file>