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Purmerdijk 15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ontheffing route gevaarlijke stoffen en lading voor Purmerdijk 15, 1446R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Propaa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5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66.2 504015.74</meta:user-defined>
    <meta:user-defined meta:name="DC.title">Kennisgeving ontheffing route gevaarlijke stoffen en lading Purmerdijk 15, 1446RJ Purmerend</meta:user-defined>
    <meta:user-defined meta:name="OVERHEID.PostcodeHuisnummer/OVERHEIDop.postcodeHuisnummer">1446RJ 15</meta:user-defined>
    <meta:user-defined meta:name="OVERHEIDop.straatnaam">Purmerdijk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36</meta:user-defined>
    <meta:user-defined meta:name="OVERHEIDop.GmbID/DC.identifier">gmb-2020-159536</meta:user-defined>
    <meta:user-defined meta:name="OVERHEIDop.versieInformatie"/>
  </office:meta>
</office:document-meta>
</file>