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 4, 9723 MA Groningen – realiseren buitenruimte als rokersgelegenheid (tijdelijke vergunning) (verzenddatum 17-06-2020, dossiernummer 202072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36.848 581415.841</meta:user-defined>
    <meta:user-defined meta:name="DC.title">Verleende omgevingsvergunning: Roskildeweg 4, 9723 MA Groningen – realiseren buitenruimte als rokersgelegenheid (tijdelijke vergunning) (verzenddatum 17-06-2020, dossiernummer 202072322)</meta:user-defined>
    <meta:user-defined meta:name="OVERHEID.PostcodeHuisnummer/OVERHEIDop.postcodeHuisnummer">9723MA 4</meta:user-defined>
    <meta:user-defined meta:name="OVERHEIDop.straatnaam">Roskilde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34</meta:user-defined>
    <meta:user-defined meta:name="OVERHEIDop.GmbID/DC.identifier">gmb-2020-159534</meta:user-defined>
    <meta:user-defined meta:name="OVERHEIDop.versieInformatie"/>
  </office:meta>
</office:document-meta>
</file>